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NABLE ELEMENTS, VACUUM CALIBRATION, 02/2007 (for 970”)</text:p>
      <text:p text:style-name="Standard"/>
      <text:p text:style-name="P2"/>
      <text:p text:style-name="P2">--- 02/17, SUN (phases in degrees)</text:p>
      <text:p text:style-name="P2"/>
      <text:p text:style-name="P3">series 66956<text:tab/>66675</text:p>
      <text:p text:style-name="P2">NB: <text:s/>-106.26<text:tab/>-107.39</text:p>
      <text:p text:style-name="P2">WB: <text:s/>42.35<text:tab/><text:tab/>41.64</text:p>
      <text:p text:style-name="P2">E1: <text:s/>-140.32<text:tab/>-139.69</text:p>
      <text:p text:style-name="P2"/>
      <text:p text:style-name="P2">--- 02/19, SUN</text:p>
      <text:p text:style-name="P2"/>
      <text:p text:style-name="P3">series 70777<text:tab/>71079<text:tab/>71161</text:p>
      <text:p text:style-name="P2">NB: <text:s/>-109.54<text:tab/>-108.62<text:tab/>-108.99</text:p>
      <text:p text:style-name="P2">WB: <text:s/>38.04<text:tab/><text:tab/>38.00<text:tab/><text:tab/>39.09</text:p>
      <text:p text:style-name="P2">E1: <text:s text:c="2"/>-140.41<text:tab/>-140.22<text:tab/>-140.15</text:p>
      <text:p text:style-name="P2"/>
      <text:p text:style-name="P2"/>
      <text:p text:style-name="P2">--- 02/27, SUN</text:p>
      <text:p text:style-name="P2"/>
      <text:p text:style-name="P3">series 89915</text:p>
      <text:p text:style-name="P2">NB: <text:s/>-113.08</text:p>
      <text:p text:style-name="P2">WB: <text:s/>32.51</text:p>
      <text:p text:style-name="P2">E1: <text:s/>-139.03</text:p>
      <text:p text:style-name="P2"/>
      <text:p text:style-name="P2">--- 03/02, SUN</text:p>
      <text:p text:style-name="P2"/>
      <text:p text:style-name="P3">series 102330</text:p>
      <text:p text:style-name="P2">NB: <text:s/>-113.86</text:p>
      <text:p text:style-name="P2">WB: <text:s text:c="2"/>29.97</text:p>
      <text:p text:style-name="P2">E1: <text:s text:c="2"/>-143.05 </text:p>
      <text:p text:style-name="P2"/>
      <text:p text:style-name="P2">--- 02/21, LASER (illumination different in OBS and CAL)</text:p>
      <text:p text:style-name="P2"/>
      <text:p text:style-name="P3">series 74462 (OBS)<text:tab/>74492 (CAL)<text:tab/>74548 (OBS)<text:tab/>74578 (CAL)</text:p>
      <text:p text:style-name="P2">NB: <text:s/>-175.76/0.971<text:tab/>-182.00/0.975<text:tab/>-181.98/0.970<text:tab/>-188.80/0.976</text:p>
      <text:p text:style-name="P2">WB: <text:s/>3.76/0.985<text:tab/><text:tab/>3.11/0.985<text:tab/><text:tab/>0.65/0.980<text:tab/><text:tab/>-0.69/0.984</text:p>
      <text:p text:style-name="P2">E1: <text:s/>-160.87/0.958<text:tab/>-157.00/0.973<text:tab/>-163.05/0.958<text:tab/>-158.04/0.973</text:p>
      <text:p text:style-name="P2">rel: <text:s/>1 mA drift<text:tab/><text:tab/>1 mA drift<text:tab/><text:tab/>1 mA drift<text:tab/><text:tab/>1 mA drift</text:p>
      <text:p text:style-name="P2"/>
      <text:p text:style-name="P3">series 74998 (OBS)<text:tab/> 75028 (CAL)</text:p>
      <text:p text:style-name="P2">NB: <text:s/>-160.16/0.504<text:tab/> -106.40/0.971</text:p>
      <text:p text:style-name="P2">WB: <text:s/>-82.86/0.540<text:tab/> -139.71/0.992</text:p>
      <text:p text:style-name="P2">E1: <text:s/>169.94/0.712<text:tab/> 135.87/0.969</text:p>
      <text:p text:style-name="P2">rel: <text:s/>laser very unstable laser very unstable</text:p>
      <text:p text:style-name="P2"/>
      <text:p text:style-name="P2">---02/22, LASER</text:p>
      <text:p text:style-name="P2"/>
      <text:p text:style-name="P3">series 78530 (CAL)<text:tab/>78560 (OBS)<text:tab/>79276 (OBS)<text:tab/>79306 (CAL)</text:p>
      <text:p text:style-name="P2">NB: <text:s text:c="2"/>-179.54/0.971<text:tab/>-177.97/0.968<text:tab/><text:tab/>NA<text:tab/><text:tab/><text:tab/>NA</text:p>
      <text:p text:style-name="P2">WB: <text:s text:c="2"/>1.10/0.986<text:tab/><text:tab/>1.71/0.984<text:tab/><text:tab/><text:tab/>NA<text:tab/><text:tab/><text:tab/>NA</text:p>
      <text:p text:style-name="P2">E1: <text:s text:c="2"/>-158.50/0.969<text:tab/>-161.22/0.966<text:tab/><text:tab/>NA<text:tab/><text:tab/><text:tab/>NA</text:p>
      <text:p text:style-name="P2">rel: <text:s text:c="2"/>stable<text:tab/><text:tab/><text:tab/>stable<text:tab/><text:tab/>laser very unstable laser very unstable</text:p>
      <text:p text:style-name="P2"/>
      <text:p text:style-name="P3">series 79886 (OBS) <text:tab/>79916 (CAL)</text:p>
      <text:p text:style-name="P2">NB: <text:s/>-186.65/0.968<text:tab/>-189.05/0.973</text:p>
      <text:p text:style-name="P2">WB: <text:s/>-2.32/0.992<text:tab/><text:tab/>-2.86/0.989</text:p>
      <text:p text:style-name="P2">E1: <text:s text:c="2"/>-163.56/0.952<text:tab/>-158.36/0.976</text:p>
      <text:p text:style-name="P2">rel: <text:s text:c="2"/>stable<text:tab/><text:tab/><text:tab/>stable</text:p>
      <text:p text:style-name="P2"/>
      <text:p text:style-name="P2"/>
      <text:p text:style-name="P2">---02/25, LASER (no field stop)</text:p>
      <text:p text:style-name="P2"/>
      <text:p text:style-name="P3">series 87311 (CAL)</text:p>
      <text:p text:style-name="P2">NB: <text:s/>-178.61/0.981</text:p>
      <text:p text:style-name="P2">WB: <text:s/>2.36/0.988</text:p>
      <text:p text:style-name="P2">E1: <text:s/>-153.79/1.011</text:p>
      <text:p text:style-name="P2">rel: 1mA d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Sebastien Couvidat</meta:initial-creator>
    <meta:creation-date>2007-03-14T09:44:28</meta:creation-date>
    <dc:creator>Sebastien Couvidat</dc:creator>
    <dc:date>2007-03-15T15:51:31</dc:date>
    <meta:printed-by>Sebastien Couvidat</meta:printed-by>
    <meta:print-date>2007-03-14T11:17:22</meta:print-date>
    <dc:language>en-US</dc:language>
    <meta:editing-cycles>20</meta:editing-cycles>
    <meta:editing-duration>P1DT6H7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238" meta:character-count="1429"/>
  </office:meta>
</office:document-meta>
</file>