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pr1" style:family="presentation" style:parent-style-name="lyt-fedora-notes" style:list-style-name="L2">
      <style:graphic-properties draw:fill-color="#ffffff" draw:auto-grow-height="true" fo:min-height="9.999cm"/>
    </style:style>
    <style:style style:name="pr2" style:family="presentation" style:parent-style-name="lyt-fedora-notes">
      <style:graphic-properties draw:fill-color="#ffffff" fo:min-height="9.748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T4" style:family="text">
      <style:text-properties style:text-position="super 58%" fo:font-weight="normal" style:font-weight-asian="normal" style:font-weight-complex="normal"/>
    </style:style>
    <style:style style:name="T5" style:family="text">
      <style:text-properties fo:font-family="'Liberation Sans'" style:font-style-name="Regular" style:font-family-generic="swiss"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6" style:family="text">
      <style:text-properties style:text-position="sub 58%" fo:font-weight="normal" style:font-weight-asian="normal" style:font-weight-complex="normal"/>
    </style:style>
    <style:style style:name="T7" style:family="text">
      <style:text-properties style:text-position="sub 58%" fo:font-family="'Liberation Sans'" style:font-family-generic="roman"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8" style:family="text">
      <style:text-properties fo:font-family="'Liberation Sans'" style:font-family-generic="roman"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9" style:family="text">
      <style:text-properties style:text-position="super 58%" fo:font-family="'Liberation Sans'" style:font-family-generic="roman"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10" style:family="text">
      <style:text-properties style:text-position="super 58%" fo:font-family="'Liberation Sans'" style:font-family-generic="roman"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11" style:family="text">
      <style:text-properties fo:font-family="'Liberation Sans'" style:font-family-generic="roman"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style:style style:name="T12" style:family="text">
      <style:text-properties fo:font-family="'Liberation Sans'" style:font-style-name="Regular" style:font-family-generic="swiss" style:font-pitch="variable" fo:font-weight="normal" style:font-family-asian="'Liberation Sans'" style:font-style-name-asian="Regular" style:font-family-generic-asian="swiss" style:font-pitch-asian="variable" style:font-weight-asian="normal" style:font-family-complex="'Liberation Sans'" style:font-style-name-complex="Regular" style:font-family-generic-complex="swiss" style:font-pitch-complex="variable"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edora" presentation:presentation-page-layout-name="AL1T21">
        <office:forms form:automatic-focus="false" form:apply-design-mode="false"/>
        <draw:frame draw:style-name="gr1" draw:text-style-name="P1" draw:layer="layout" svg:width="19.685cm" svg:height="13.76cm" svg:x="3.81cm" svg:y="5.37cm">
          <draw:text-box>
            <text:p text:style-name="P1"><text:span text:style-name="T1">Lev0</text:span></text:p>
            <text:p text:style-name="P1"/>
            <text:p text:style-name="P1"><text:tab/>remove overscans<text:tab/><text:tab/></text:p>
            <text:p text:style-name="P1"><text:tab/>apply flat-field</text:p>
            <text:p text:style-name="P1"><text:tab/>run limb finder</text:p>
            <text:p text:style-name="P1"><text:tab/>detect cosmic-ray hits and bad pixels</text:p>
            <text:p text:style-name="P1"/>
            <text:p text:style-name="P1"><text:span text:style-name="T1">Lev1</text:span></text:p>
            <text:p text:style-name="P1"/>
            <text:p text:style-name="P1"><text:tab/>Apply line-of-sight observables code</text:p>
            <text:p text:style-name="P1"><text:tab/>Apply IQUV-averaging observables code</text:p>
            <text:p text:style-name="P1"/>
            <text:p text:style-name="P1"><text:span text:style-name="T1">Lev1.5</text:span></text:p>
            <text:p text:style-name="P1"><text:span text:style-name="T1"/></text:p>
            <text:p text:style-name="P1"><text:span text:style-name="T2">Data series:</text:span></text:p>
            <text:p text:style-name="P1"><text:span text:style-name="T2"><text:tab/></text:span><text:span text:style-name="T2"><text:tab/></text:span><text:span text:style-name="T2">l.o.s: <text:s/>hmi.V_45s, hmi.M_45s, hmi.Ic_45s</text:span></text:p>
            <text:p text:style-name="P1"><text:span text:style-name="T2"><text:tab/></text:span><text:span text:style-name="T2"> <text:s text:c="13"/></text:span><text:span text:style-name="T2">+ hmi.Lw_45s, and hmi.Ld_45s (?)</text:span></text:p>
            <text:p text:style-name="P1"><text:tab/></text:p>
            <text:p text:style-name="P1"><text:tab/><text:tab/>IQUV: hmi.S_720s</text:p>
          </draw:text-box>
        </draw:frame>
        <draw:line draw:style-name="gr2" draw:text-style-name="P2" draw:layer="layout" svg:x1="2.54cm" svg:y1="5.715cm" svg:x2="2.54cm" svg:y2="14.605cm">
          <text:p text:style-name="P1"/>
        </draw:line>
        <draw:frame draw:style-name="gr1" draw:text-style-name="P1" draw:layer="layout" svg:width="19.685cm" svg:height="2.384cm" svg:x="3.81cm" svg:y="1.27cm">
          <draw:text-box>
            <text:p text:style-name="P1">Observables codes: written by Richard, Jesper, and Sebastien</text:p>
            <text:p text:style-name="P1">written in C</text:p>
            <text:p text:style-name="P1">2 codes: line-of-sight observables, and IQUV-averaging</text:p>
          </draw:text-box>
        </draw:frame>
        <draw:frame draw:style-name="gr3" draw:layer="layout" svg:width="0.502cm" svg:height="0.962cm" svg:x="17.698cm" svg:y="5.715cm">
          <draw:text-box>
            <text:p text:style-name="P1"/>
          </draw:text-box>
        </draw:frame>
        <presentation:notes draw:style-name="dp2">
          <draw:page-thumbnail draw:style-name="gr4" draw:layer="layout" svg:width="13.133cm" svg:height="9.007cm" svg:x="4.537cm" svg:y="2.628cm" draw:page-number="1" presentation:class="page"/>
          <draw:frame presentation:style-name="pr1" draw:text-style-name="P3" draw:layer="layout" svg:width="15.45cm" svg:height="9.999cm" svg:x="3.386cm" svg:y="12.51cm" presentation:class="notes" presentation:placeholder="true">
            <draw:text-box/>
          </draw:frame>
        </presentation:notes>
      </draw:page>
      <draw:page draw:name="page2" draw:style-name="dp1" draw:master-page-name="lyt-fedora" presentation:presentation-page-layout-name="AL1T21">
        <office:forms form:automatic-focus="false" form:apply-design-mode="false"/>
        <draw:frame draw:style-name="gr1" draw:text-style-name="P1" draw:layer="layout" svg:width="19.05cm" svg:height="14.471cm" svg:x="1.905cm" svg:y="3.545cm">
          <draw:text-box>
            <text:p text:style-name="P1"><text:span text:style-name="T3">Line-of-sight observables code:</text:span></text:p>
            <text:p text:style-name="P1"/>
            <text:p text:style-name="P1"><text:span text:style-name="T1">User provides:</text:span></text:p>
            <text:p text:style-name="P1"><text:tab/>time range</text:p>
            <text:p text:style-name="P1"><text:tab/>target wavelength</text:p>
            <text:p text:style-name="P1"><text:tab/>camera to use</text:p>
            <text:p text:style-name="P1"><text:tab/>cadence of the observables sequence</text:p>
            <text:p text:style-name="P1"/>
            <text:p text:style-name="P1">The code opens all lev1 records within the time range + extra records outside of the range</text:p>
            <text:p text:style-name="P1"/>
            <text:p text:style-name="P1">it calculates the lev1.5 slotted time (target time) closest to the beginning of the time range requested</text:p>
            <text:p text:style-name="P1"/>
            <text:p text:style-name="P1">It locates the lev1 filtergram with the proper wavelength and closest to the target time: used to determine which observables sequence was run (number of frames, order of the wavelengths and polarizations, need or not to combine cameras, cadence, type of observables that can be produced...)</text:p>
            <text:p text:style-name="P1"/>
          </draw:text-box>
        </draw:frame>
        <presentation:notes draw:style-name="dp2">
          <office:forms form:automatic-focus="false" form:apply-design-mode="false"/>
          <draw:page-thumbnail draw:style-name="gr4" draw:layer="layout" svg:width="13.133cm" svg:height="9.007cm" svg:x="4.537cm" svg:y="2.628cm" draw:page-number="2" presentation:class="page"/>
          <draw:frame presentation:style-name="pr2" draw:layer="layout" svg:width="15.45cm" svg:height="9.748cm" svg:x="3.386cm" svg:y="12.51cm" presentation:class="notes" presentation:placeholder="true">
            <draw:text-box/>
          </draw:frame>
        </presentation:notes>
      </draw:page>
      <draw:page draw:name="page3" draw:style-name="dp1" draw:master-page-name="lyt-fedora" presentation:presentation-page-layout-name="AL1T21">
        <office:forms form:automatic-focus="false" form:apply-design-mode="false"/>
        <draw:frame draw:style-name="gr1" draw:text-style-name="P1" draw:layer="layout" svg:width="27.94cm" svg:height="20.87cm" svg:x="0cm" svg:y="0.004cm">
          <draw:text-box>
            <text:p text:style-name="P1"><text:span text:style-name="T3">Line-of-sight observables code:</text:span></text:p>
            <text:p text:style-name="P1"><text:span text:style-name="T2"/></text:p>
            <text:p text:style-name="P1"><text:span text:style-name="T2">it reads 72 lev1 images: 6 wavelengths x 2 polarizations x 6 times (3 before target time, 3 after target time)</text:span></text:p>
            <text:p text:style-name="P1"><text:span text:style-name="T2"/></text:p>
            <text:p text:style-name="P1"><text:span text:style-name="T2">It gap fills each image and returns an error array (Richard)</text:span></text:p>
            <text:p text:style-name="P1"><text:span text:style-name="T2"/></text:p>
            <text:p text:style-name="P1"><text:span text:style-name="T2">for each polarization and wavelength it sends 6 images to a routine (Richard) that: removes distortion, de-rotates the images, center them to the same (CRPIX1,CRPIX2) pixel and resize them to the same R_SUN</text:span></text:p>
            <text:p text:style-name="P1"><text:span text:style-name="T2">NB: CRPIX1,CRPIX2,R_SUN are chosen as median values from 72 filtergrams, and vary every 45s (=&gt; R_SUN has a 24 hour periodicity).</text:span></text:p>
            <text:p text:style-name="P1"><text:span text:style-name="T2">NB2: solar radius is different for each wavelength, but all are resized to same R_SUN</text:span></text:p>
            <text:p text:style-name="P1"><text:span text:style-name="T2"/></text:p>
            <text:p text:style-name="P1"><text:span text:style-name="T2">Using the same 6 images, another routine (Jesper) temporally interpolates them to produce a filtergram at the target time</text:span></text:p>
            <text:p text:style-name="P1"><text:span text:style-name="T2"/></text:p>
            <text:p text:style-name="P1"><text:span text:style-name="T2">the 12 temporally interpolated filtergrams are then sent to a polarization calibration routine (Jesper) to produce true LCP and RCP (or I,Q,U, and V)</text:span></text:p>
            <text:p text:style-name="P1"><text:span text:style-name="T2"/></text:p>
            <text:p text:style-name="P1"><text:span text:style-name="T2">the 6 LCP and 6 RCP images are sent to a MDI-like algorithm routine (Sebastien)</text:span></text:p>
            <text:p text:style-name="P1"/>
            <text:p text:style-name="P1">the output l.o.s. observables are saved as records in different series</text:p>
            <text:p text:style-name="P1"/>
            <text:p text:style-name="P1">the code increases the target time by the cadence (45s) and starts all over again until the end of the user-provided time range</text:p>
            <text:p text:style-name="P1"/>
            <text:p text:style-name="P1">Most of the code is about error handling (keywords are missing, images are missing, images have too many bad pixels, some keywords seem wrong, image centers or radii vary too much...)</text:p>
          </draw:text-box>
        </draw:frame>
        <presentation:notes draw:style-name="dp2">
          <office:forms form:automatic-focus="false" form:apply-design-mode="false"/>
          <draw:page-thumbnail draw:style-name="gr4" draw:layer="layout" svg:width="13.133cm" svg:height="9.007cm" svg:x="4.537cm" svg:y="2.628cm" draw:page-number="3" presentation:class="page"/>
          <draw:frame presentation:style-name="pr2" draw:layer="layout" svg:width="15.45cm" svg:height="9.748cm" svg:x="3.386cm" svg:y="12.51cm" presentation:class="notes" presentation:placeholder="true">
            <draw:text-box/>
          </draw:frame>
        </presentation:notes>
      </draw:page>
      <draw:page draw:name="page4" draw:style-name="dp1" draw:master-page-name="lyt-fedora" presentation:presentation-page-layout-name="AL1T21">
        <office:forms form:automatic-focus="false" form:apply-design-mode="false"/>
        <draw:frame draw:style-name="gr1" draw:text-style-name="P1" draw:layer="layout" svg:width="25.4cm" svg:height="21.384cm" svg:x="1.105cm" svg:y="1.145cm">
          <draw:text-box>
            <text:p text:style-name="P1"><text:span text:style-name="T3">MDI-like algorithm:</text:span></text:p>
            <text:p text:style-name="P1"><text:span text:style-name="T2"/></text:p>
            <text:p text:style-name="P1"><text:span text:style-name="T2">is applied separately for the 6 <text:s/>LCP and 6 RCP images:</text:span></text:p>
            <text:p text:style-name="P1"><text:span text:style-name="T2"/></text:p>
            <text:p text:style-name="P1"><text:span text:style-name="T2">computes a discrete approximation of 1</text:span><text:span text:style-name="T4">st</text:span><text:span text:style-name="T2"> and 2</text:span><text:span text:style-name="T4">nd</text:span><text:span text:style-name="T2"> Fourier coefficients a1,a2,b1, and b2</text:span></text:p>
            <text:p text:style-name="P1"><text:span text:style-name="T2">of the Fe I line profile based on the 6 wavelengths</text:span></text:p>
            <text:p text:style-name="P1"><text:span text:style-name="T2"/></text:p>
            <text:p text:style-name="P1"><text:span text:style-name="T2">assumption: solar line has Gaussian profile I(</text:span><text:span text:style-name="T5">λ</text:span><text:span text:style-name="T2">)=I</text:span><text:span text:style-name="T6">0</text:span><text:span text:style-name="T2">-I</text:span><text:span text:style-name="T6">d</text:span><text:span text:style-name="T2"> exp(-(</text:span><text:span text:style-name="T5">λ</text:span><text:span text:style-name="T2">-</text:span><text:span text:style-name="T5">λ</text:span><text:span text:style-name="T7">0</text:span><text:span text:style-name="T2">)</text:span><text:span text:style-name="T4">2</text:span><text:span text:style-name="T2">/</text:span><text:span text:style-name="T5">σ</text:span><text:span text:style-name="T4">2</text:span><text:span text:style-name="T2">)</text:span></text:p>
            <text:p text:style-name="P1"><text:span text:style-name="T2"/></text:p>
            <text:p text:style-name="P1"><text:span text:style-name="T2">velocity = dv/d</text:span><text:span text:style-name="T5">λ</text:span><text:span text:style-name="T2"> T/(2</text:span><text:span text:style-name="T5">π</text:span><text:span text:style-name="T2">) atan(b1/a1) <text:s text:c="13"/>T=338 mA (corresponding to +/- 8.2 km/s or 3800 G)</text:span></text:p>
            <text:p text:style-name="P1"><text:span text:style-name="T2"/></text:p>
            <text:p text:style-name="P1"><text:span text:style-name="T2">|B| = (vLCP-vRCP)*constant (constant based on Lande factor 2.5)</text:span></text:p>
            <text:p text:style-name="P1"><text:span text:style-name="T5"/></text:p>
            <text:p text:style-name="P1"><text:span text:style-name="T5">σ</text:span><text:span text:style-name="T8">=T/</text:span><text:span text:style-name="T5">π</text:span><text:span text:style-name="T8"> </text:span><text:span text:style-name="T5">√</text:span><text:span text:style-name="T8">(log( (a1</text:span><text:span text:style-name="T9">2</text:span><text:span text:style-name="T8">+b1</text:span><text:span text:style-name="T10">2</text:span><text:span text:style-name="T8">)/(a2</text:span><text:span text:style-name="T10">2</text:span><text:span text:style-name="T8">+b2</text:span><text:span text:style-name="T10">2</text:span><text:span text:style-name="T8">) )/6)</text:span></text:p>
            <text:p text:style-name="P1"><text:span text:style-name="T8"/></text:p>
            <text:p text:style-name="P1"><text:span text:style-name="T2">I</text:span><text:span text:style-name="T6">d</text:span><text:span text:style-name="T2"> =T/(2</text:span><text:span text:style-name="T5">σ√π</text:span><text:span text:style-name="T8">) </text:span><text:span text:style-name="T11">(a1</text:span><text:span text:style-name="T10">2</text:span><text:span text:style-name="T11">+b1</text:span><text:span text:style-name="T10">2</text:span><text:span text:style-name="T11">)</text:span><text:span text:style-name="T10">1/2</text:span><text:span text:style-name="T11"> <text:s/>exp(</text:span><text:span text:style-name="T12">σ</text:span><text:span text:style-name="T10">2</text:span><text:span text:style-name="T12">π</text:span><text:span text:style-name="T10">2</text:span><text:span text:style-name="T12">/T</text:span><text:span text:style-name="T10">2</text:span><text:span text:style-name="T11">)</text:span></text:p>
            <text:p text:style-name="P1"><text:span text:style-name="T11"/></text:p>
            <text:p text:style-name="P1"><text:span text:style-name="T11">Because HMI filters are not Dirac functions, because only 6 filters are used to estimate the Fourier coefficients, and because the line is not a Gaussian, needs to correct velocities=&gt; use of look-up tables (produced by another code; Sebastien)</text:span></text:p>
            <text:p text:style-name="P1"><text:span text:style-name="T11"/></text:p>
            <text:p text:style-name="P1"><text:span text:style-name="T11">look-up tables are 256x256; have front-window fringe pattern; are for Calmode (phases are different in Obsmode)</text:span></text:p>
            <text:p text:style-name="P1"><text:span text:style-name="T2"/></text:p>
            <text:p text:style-name="P1"><text:span text:style-name="T2"/></text:p>
            <text:p text:style-name="P1"><text:span text:style-name="T2"/></text:p>
            <text:p text:style-name="P1"><text:span text:style-name="T2"/></text:p>
            <text:p text:style-name="P1"/>
          </draw:text-box>
        </draw:frame>
        <presentation:notes draw:style-name="dp2">
          <office:forms form:automatic-focus="false" form:apply-design-mode="false"/>
          <draw:page-thumbnail draw:style-name="gr4" draw:layer="layout" svg:width="13.133cm" svg:height="9.007cm" svg:x="4.537cm" svg:y="2.628cm" draw:page-number="4" presentation:class="page"/>
          <draw:frame presentation:style-name="pr2" draw:layer="layout" svg:width="15.45cm" svg:height="9.748cm" svg:x="3.386cm" svg:y="12.51cm" presentation:class="notes" presentation:placeholder="true">
            <draw:text-box/>
          </draw:frame>
        </presentation:notes>
      </draw:page>
      <draw:page draw:name="page5" draw:style-name="dp1" draw:master-page-name="lyt-fedora" presentation:presentation-page-layout-name="AL1T21">
        <office:forms form:automatic-focus="false" form:apply-design-mode="false"/>
        <draw:frame draw:style-name="gr1" draw:text-style-name="P1" draw:layer="layout" svg:width="24.765cm" svg:height="8.783cm" svg:x="1.906cm" svg:y="0.605cm">
          <draw:text-box>
            <text:p text:style-name="P1"><text:span text:style-name="T3">IQUV-averaging observables code:</text:span></text:p>
            <text:p text:style-name="P1"/>
            <text:p text:style-name="P1"><text:span text:style-name="T2">is similar to the l.o.s. code but order of loops is different (outer loop is over wavelength, not time)</text:span></text:p>
            <text:p text:style-name="P1"><text:span text:style-name="T2"/></text:p>
            <text:p text:style-name="P1"><text:span text:style-name="T2">instead of doing temporal interpolation, does temporal averaging (Jesper) over 12 minutes.</text:span></text:p>
            <text:p text:style-name="P1"><text:span text:style-name="T2"/></text:p>
            <text:p text:style-name="P1"><text:span text:style-name="T2">Produces I,Q,U, and V polarization states at the 6 wavelengths (are used by vfisv for Stokes vector inversion). </text:span></text:p>
            <text:p text:style-name="P1"><text:span text:style-name="T2">Will be modified to also produce l.o.s. magnetogram and continuum intensity at same time.</text:span></text:p>
          </draw:text-box>
        </draw:frame>
        <presentation:notes draw:style-name="dp2">
          <draw:page-thumbnail draw:style-name="gr4" draw:layer="layout" svg:width="13.133cm" svg:height="9.007cm" svg:x="4.537cm" svg:y="2.628cm" draw:page-number="5" presentation:class="page"/>
          <draw:frame presentation:style-name="pr2"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fedora-title" style:family="presentation">
      <style:graphic-properties draw:stroke="none" draw:fill="none" draw:textarea-vertical-align="middle">
        <text:list-style style:name="lyt-fedora-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fedora-subtitle" style:family="presentation">
      <style:graphic-properties draw:stroke="none" draw:fill="none" draw:textarea-vertical-align="middle">
        <text:list-style style:name="lyt-fedora-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fedora-background" style:family="presentation">
      <style:graphic-properties draw:stroke="none" draw:fill="none"/>
    </style:style>
    <style:style style:name="lyt-fedora-backgroundobjects" style:family="presentation">
      <style:graphic-properties draw:shadow="hidden" draw:shadow-offset-x="0.3cm" draw:shadow-offset-y="0.3cm" draw:shadow-color="#808080"/>
    </style:style>
    <style:style style:name="lyt-fedora-notes" style:family="presentation">
      <style:graphic-properties draw:stroke="none" draw:fill="none">
        <text:list-style style:name="lyt-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fedora-outline1" style:family="presentation">
      <style:graphic-properties draw:stroke="none" draw:fill="none">
        <text:list-style style:name="lyt-fedo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fedora-outline2" style:family="presentation" style:parent-style-name="lyt-fedora-outline1">
      <style:paragraph-properties fo:margin-left="2.4cm" fo:margin-right="0cm" fo:margin-top="0cm" fo:margin-bottom="0.4cm" fo:text-indent="-0.8cm"/>
      <style:text-properties fo:font-size="28pt" style:font-size-asian="28pt" style:font-size-complex="28pt"/>
    </style:style>
    <style:style style:name="lyt-fedora-outline3" style:family="presentation" style:parent-style-name="lyt-fedora-outline2">
      <style:paragraph-properties fo:margin-left="3.6cm" fo:margin-right="0cm" fo:margin-top="0cm" fo:margin-bottom="0.3cm" fo:text-indent="-0.6cm"/>
      <style:text-properties fo:font-size="24pt" style:font-size-asian="24pt" style:font-size-complex="24pt"/>
    </style:style>
    <style:style style:name="lyt-fedora-outline4" style:family="presentation" style:parent-style-name="lyt-fedora-outline3">
      <style:paragraph-properties fo:margin-left="4.8cm" fo:margin-right="0cm" fo:margin-top="0cm" fo:margin-bottom="0.2cm" fo:text-indent="-0.6cm"/>
      <style:text-properties fo:font-size="20pt" style:font-size-asian="20pt" style:font-size-complex="20pt"/>
    </style:style>
    <style:style style:name="lyt-fedora-outline5" style:family="presentation" style:parent-style-name="lyt-fedora-outline4">
      <style:paragraph-properties fo:margin-left="6cm" fo:margin-right="0cm" fo:margin-top="0cm" fo:margin-bottom="0.1cm" fo:text-indent="-0.6cm"/>
      <style:text-properties fo:font-size="20pt" style:font-size-asian="20pt" style:font-size-complex="20pt"/>
    </style:style>
    <style:style style:name="lyt-fedora-outline6" style:family="presentation" style:parent-style-name="lyt-fedora-outline5">
      <style:paragraph-properties fo:margin-left="7.2cm" fo:margin-right="0cm" fo:margin-top="0cm" fo:margin-bottom="0.1cm" fo:text-indent="-0.6cm"/>
      <style:text-properties fo:font-size="20pt" style:font-size-asian="20pt" style:font-size-complex="20pt"/>
    </style:style>
    <style:style style:name="lyt-fedora-outline7" style:family="presentation" style:parent-style-name="lyt-fedora-outline6">
      <style:paragraph-properties fo:margin-left="8.4cm" fo:margin-right="0cm" fo:margin-top="0cm" fo:margin-bottom="0.1cm" fo:text-indent="-0.6cm"/>
      <style:text-properties fo:font-size="20pt" style:font-size-asian="20pt" style:font-size-complex="20pt"/>
    </style:style>
    <style:style style:name="lyt-fedora-outline8" style:family="presentation" style:parent-style-name="lyt-fedora-outline7">
      <style:paragraph-properties fo:margin-left="9.6cm" fo:margin-right="0cm" fo:margin-top="0cm" fo:margin-bottom="0.1cm" fo:text-indent="-0.6cm"/>
      <style:text-properties fo:font-size="20pt" style:font-size-asian="20pt" style:font-size-complex="20pt"/>
    </style:style>
    <style:style style:name="lyt-fedora-outline9" style:family="presentation" style:parent-style-name="lyt-fedora-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pr1" style:family="presentation" style:parent-style-name="lyt-fedora-title">
      <style:graphic-properties draw:fill-color="#ffffff" draw:auto-grow-height="false" fo:min-height="3.508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3</text:page-number></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lyt-fedora" style:page-layout-name="PM1" draw:style-name="dp1">
      <draw:frame presentation:style-name="pr1" draw:text-style-name="P3" draw:layer="backgroundobjects" svg:width="23.91cm" svg:height="3.506cm" svg:x="2.056cm" svg:y="1.742cm" presentation:class="title">
        <draw:text-box>
          <text:p text:style-name="P3">Click to edit the title</text:p>
        </draw:text-box>
      </draw:frame>
      <draw:frame presentation:style-name="lyt-fedora-outline1" draw:layer="backgroundobjects" svg:width="23.91cm" svg:height="13.229cm" svg:x="2.056cm" svg:y="5.837cm" presentation:class="outline" presentation:placeholder="true">
        <draw:text-box/>
      </draw:frame>
      <draw:rect draw:style-name="gr3" draw:text-style-name="P4" draw:layer="backgroundobjects" svg:width="28cm" svg:height="0.217cm" svg:x="0cm" svg:y="20.782cm">
        <text:p text:style-name="P3"/>
      </draw:rect>
      <presentation:notes style:page-layout-name="PM2">
        <draw:page-thumbnail presentation:style-name="lyt-fedora-title" draw:layer="backgroundobjects" svg:width="13.133cm" svg:height="9.007cm" svg:x="4.537cm" svg:y="2.628cm" presentation:class="page"/>
        <draw:frame presentation:style-name="lyt-fedora-notes" draw:layer="backgroundobjects" svg:width="15.45cm" svg:height="9.998cm" svg:x="3.386cm" svg:y="12.5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Sebastien Couvidat</meta:initial-creator>
    <meta:creation-date>2010-04-16T18:02:26</meta:creation-date>
    <dc:creator>Sebastien Couvidat</dc:creator>
    <dc:date>2010-04-17T16:16:37</dc:date>
    <meta:editing-cycles>47</meta:editing-cycles>
    <meta:editing-duration>PT22H14M23S</meta:editing-duration>
    <meta:user-defined meta:name="Info 1"/>
    <meta:user-defined meta:name="Info 2"/>
    <meta:user-defined meta:name="Info 3"/>
    <meta:user-defined meta:name="Info 4"/>
    <meta:document-statistic meta:object-count="33"/>
  </office:meta>
</office:document-meta>
</file>