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text-properties style:font-name="Liberation Serif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8pt" style:font-size-asian="18pt" style:font-size-complex="18pt"/>
    </style:style>
    <style:style style:name="T1" style:family="text">
      <style:text-properties style:font-name="Liberation Serif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name="Liberation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t <text:span text:style-name="T1">Δ</text:span><text:span text:style-name="T1">=8.7 Mm</text:span></text:p>
      <text:p text:style-name="P1">with a 200 m/s southward flow</text:p>
      <text:p text:style-name="P4"/>
      <text:p text:style-name="P3"><text:span text:style-name="T1">τ</text:span><text:span text:style-name="T3">ref</text:span><text:span text:style-name="T1"> = 12.85 minutes <text:s text:c="22"/>τ</text:span><text:span text:style-name="T3">ref</text:span><text:span text:style-name="T1"> = 12.85+2π/</text:span><text:span text:style-name="T1">ω</text:span><text:span text:style-name="T3">ref</text:span><text:span text:style-name="T1">= 16.95 minutes </text:span></text:p>
      <text:p text:style-name="P1"/>
      <text:p text:style-name="P3"><text:span text:style-name="T1">τ</text:span><text:span text:style-name="T3">North</text:span><text:span text:style-name="T1"> = 12.917 min <text:s text:c="21"/>τ</text:span><text:span text:style-name="T3">North</text:span><text:span text:style-name="T1"> = 12.917+2π/</text:span><text:span text:style-name="T1">ω</text:span><text:span text:style-name="T3">North</text:span><text:span text:style-name="T1">= 17.074 min <text:s/></text:span></text:p>
      <text:p text:style-name="P3"><text:span text:style-name="T1">τ</text:span><text:span text:style-name="T3">South</text:span><text:span text:style-name="T1"> = 12.781 min <text:s text:c="20"/>τ</text:span><text:span text:style-name="T3">North</text:span><text:span text:style-name="T1"> = 12.781+ 2π/ω</text:span><text:span text:style-name="T3">South</text:span><text:span text:style-name="T1">= 16.794 min <text:s/></text:span></text:p>
      <text:p text:style-name="P1"/>
      <text:p text:style-name="P1">δτ<text:span text:style-name="T2">NS</text:span> = 8.15 sec <text:s text:c="60"/>δτ<text:span text:style-name="T2">NS</text:span> = 16.79 s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initial-creator>Sebastien Couvidat</meta:initial-creator>
    <meta:creation-date>2009-02-19T15:19:54</meta:creation-date>
    <dc:creator>Sebastien Couvidat</dc:creator>
    <dc:date>2009-02-19T16:15:42</dc:date>
    <meta:editing-cycles>2</meta:editing-cycles>
    <meta:editing-duration>PT2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44" meta:character-count="371"/>
  </office:meta>
</office:document-meta>
</file>