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20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0.20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draw:auto-grow-height="true" fo:min-height="17.93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fo:min-height="17.597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>
      <style:graphic-properties draw:fill-color="#ffffff" draw:auto-grow-height="true" fo:min-height="6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7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7.876cm" svg:x="1.27cm" svg:y="0.766cm" presentation:class="title" presentation:user-transformed="true">
          <draw:text-box>
            <text:p text:style-name="P1"><text:span text:style-name="T1">HMI Global Helioseismology Data Analysis Pipeline</text:span></text:p>
          </draw:text-box>
        </draw:frame>
        <draw:frame presentation:style-name="pr2" draw:text-style-name="P1" draw:layer="layout" svg:width="25.199cm" svg:height="10.201cm" svg:x="1.471cm" svg:y="8.255cm" presentation:class="subtitle" presentation:user-transformed="true">
          <draw:text-box>
            <text:p text:style-name="P1">Tim Larson</text:p>
            <text:p text:style-name="P1">tplarson@sun.stanford.edu</text:p>
            <text:p text:style-name="P1"/>
            <text:p text:style-name="P1">Hansen Experimental Physics Laboratory</text:p>
            <text:p text:style-name="P1">Stanford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5" draw:layer="layout" svg:width="25.199cm" svg:height="17.937cm" svg:x="1.4cm" svg:y="0.837cm" presentation:class="subtitle" presentation:user-transformed="true">
          <draw:text-box>
            <text:p text:style-name="P4"><text:span text:style-name="T2">The HMI global helioseismology data analysis pipeline is based largely on the MDI medium-l program. <text:s/>All of the modules that ran in the SOI Science Support Center have been ported for use in the JSOC and given greater functionality. <text:s/>Many errors and approximations which are present in the standard MDI pipeline have been corrected and improvements have been added. <text:s/>Scripts have been written to automate the submission of compute jobs to our local cluster; it is now possible to go from dopplergrams to mode parameters with the push of a button. <text:s/>JSOC dataseries have been created to hold all intermediate data products, timeseries, window functions, and mode parameters. <text:s/>Modules and scripts have the capability to save processing metadata in an ancillary dataseries which will enable the automatic regeneration of data that has aged off disk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Modules</text:p>
          </draw:text-box>
        </draw:frame>
        <draw:frame presentation:style-name="pr7" draw:text-style-name="P6" draw:layer="layout" svg:width="25.199cm" svg:height="14.836cm" svg:x="1.4cm" svg:y="3.81cm" presentation:class="outline" presentation:user-transformed="true">
          <draw:text-box>
            <text:list text:style-name="L2">
              <text:list-item>
                <text:p text:style-name="P1"><text:span text:style-name="T3">jv2helio – remaps dopplergrams to heliographic coordinates. <text:s/>input can be of any resolution, output are maps equally spaced in longitude and sin latitude.</text:span></text:p>
              </text:list-item>
              <text:list-item>
                <text:p text:style-name="P1"><text:span text:style-name="T3">jhelio2mlat – performs fourier transform in longitude and transposes data.</text:span></text:p>
              </text:list-item>
              <text:list-item>
                <text:p text:style-name="P1"><text:span text:style-name="T3">jqdotprod – performs projection onto spherical harmonics. <text:s/>output are timeseries chunked in l.</text:span></text:p>
              </text:list-item>
              <text:list-item>
                <text:p text:style-name="P1"><text:span text:style-name="T3">jv2ts – combines the above 3 modules to save on I/O and is the one actually used.</text:span></text:p>
              </text:list-item>
              <text:list-item>
                <text:p text:style-name="P1"><text:span text:style-name="T3">jv2hmod – jv2helio modified to output dopplergrams corrected for distortion and interpolated to any resolution. <text:s/>useful for making HMI-like data from MDI data.</text:span></text:p>
              </text:list-item>
              <text:list-item>
                <text:p text:style-name="P1"><text:span text:style-name="T3">jretile – input and output are timeseries, changes tiling in time and chunking in l.</text:span></text:p>
              </text:list-item>
              <text:list-item>
                <text:p text:style-name="P1"><text:span text:style-name="T3">jtsfiddle – detrends and gapfills timeseries. <text:s/>output can be timeseries, fourier transforms, power spectra, etc.</text:span></text:p>
              </text:list-item>
              <text:list-item>
                <text:p text:style-name="P1"><text:span text:style-name="T3">jpkbgn – extracts mode parameters from fourier transforms. currently input are timeseries, output are ascii tab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's Available</text:p>
          </draw:text-box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Source for all modules, build tested with intel compiler.</text:span><text:span text:style-name="T3"><text:tab/></text:span></text:p>
              </text:list-item>
              <text:list-item>
                <text:p text:style-name="P1"><text:span text:style-name="T3">JSOC dataseries definitions for all dataseries used by modules and scripts.</text:span></text:p>
              </text:list-item>
              <text:list-item>
                <text:p text:style-name="P1"><text:span text:style-name="T3">Shell scripts to automate spherical harmonic transforms, retiling, detrending/gapfilling, and peakbagging.</text:span></text:p>
              </text:list-item>
              <text:list-item>
                <text:p text:style-name="P1"><text:span text:style-name="T3">Parameter file templates used by scripts for processing options.</text:span></text:p>
              </text:list-item>
              <text:list-item>
                <text:p text:style-name="P1"><text:span text:style-name="T3">All of the above are available online in our CVS repository.</text:span></text:p>
              </text:list-item>
              <text:list-item>
                <text:p text:style-name="P1"><text:span text:style-name="T3">The contents of all JSOC dataseries (data products) can be browsed online at http://jsoc.stanford.edu/ajax/lookdata.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o Do</text:p>
          </draw:text-box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Remove IDL from scripts where appropriate, likewise replace shell scripts with perl scripts.</text:span></text:p>
              </text:list-item>
              <text:list-item>
                <text:p text:style-name="P1"><text:span text:style-name="T3">Measure load and run times to determine how to store data. <text:s/>Floats are likely, but we also have the option of using scaled ints.</text:span></text:p>
              </text:list-item>
              <text:list-item>
                <text:p text:style-name="P1"><text:span text:style-name="T3">Automate the detection of gaps and discontinuities in timeseries. <text:s/>We hope to derive this information from the housekeeping data, if not from QUALITY keyword.</text:span></text:p>
              </text:list-item>
              <text:list-item>
                <text:p text:style-name="P1"><text:span text:style-name="T3">Write a module to simulate MDI vw_V data from HMI dopplergrams, as well as arbitrary binning.</text:span></text:p>
              </text:list-item>
              <text:list-item>
                <text:p text:style-name="P1"><text:span text:style-name="T3">Write script to do inversions for sound speed and internal rotation.</text:span></text:p>
              </text:list-item>
              <text:list-item>
                <text:p text:style-name="P1"><text:span text:style-name="T3">Leakage matrix, needs measurement of PSF from HMI.</text:span></text:p>
              </text:list-item>
              <text:list-item>
                <text:p text:style-name="P1"><text:span text:style-name="T3">Document all modules and scrip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7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More Codes</text:p>
          </draw:text-box>
        </draw:frame>
        <draw:frame presentation:style-name="pr9" draw:text-style-name="P7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Ridge fitting - Rabello-Soares &amp; Korzennik</text:span></text:p>
              </text:list-item>
              <text:list-item>
                <text:p text:style-name="P1"><text:span text:style-name="T3">MPTS &amp; WMLTP codes - Rhodes &amp; Reiter</text:span></text:p>
              </text:list-item>
              <text:list-item>
                <text:p text:style-name="P1"><text:span text:style-name="T3">Long timeseries code - Korzennik</text:span></text:p>
              </text:list-item>
              <text:list-item>
                <text:p text:style-name="P1"><text:span text:style-name="T3">GONG PEAKFIND</text:span></text:p>
              </text:list-item>
            </text:list>
          </draw:text-box>
        </draw:frame>
        <draw:frame draw:style-name="gr2" draw:text-style-name="P6" draw:layer="layout" svg:width="26.67cm" svg:height="6.458cm" svg:x="0.759cm" svg:y="11.537cm">
          <draw:text-box>
            <text:p text:style-name="P6"><text:span text:style-name="T3">The WMLTP code, capable of fitting m-averaged spectra to above l=1000, is running in the JSOC computing cluster at Stanford. <text:s/>The MPTS code, capable of fitting tesseral modes to above l=1000, is still under development, but can run in the same software infrastructure as the WMLTP code. <text:s/>The ridge-fitting and long timeseries codes are functional and pending integration with JSOC. <text:s/>GONG PEAKFIND is waiting to be ported to C, after which it can also be ported to JSO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entative Processing Plan</text:p>
          </draw:text-box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Run the first part of the pipeline once a day, producing 1 day timeseries with l=0 to l=lmax. <text:s/>Do not make any intermediate data products except by request. <text:s/>These may be archived.</text:span></text:p>
              </text:list-item>
              <text:list-item>
                <text:p text:style-name="P1"><text:span text:style-name="T3">Every 36 or 72 days, retile the above timeseries into longer timeseries containing one l each. <text:s/>Detrend and gapfill these timeseries. <text:s/>These may be archived.</text:span></text:p>
              </text:list-item>
              <text:list-item>
                <text:p text:style-name="P1"><text:span text:style-name="T3">Run peakbagging and whatever other algorithms are in the pipeline. <text:s/>Create fourier transforms or power spectra as needed. <text:s/>Archive mode parameters.</text:span></text:p>
              </text:list-item>
              <text:list-item>
                <text:p text:style-name="P1"><text:span text:style-name="T3">Run inversions for sound speed and rotation.</text:span></text:p>
              </text:list-item>
            </text:list>
          </draw:text-box>
        </draw:frame>
        <draw:frame draw:style-name="gr3" draw:text-style-name="P1" draw:layer="layout" svg:width="24.765cm" svg:height="4.186cm" svg:x="1.27cm" svg:y="13.97cm">
          <draw:text-box>
            <text:p text:style-name="P1"><text:span text:style-name="T3">FYI: </text:span></text:p>
            <text:p text:style-name="P1"><text:span text:style-name="T3">l=0-1500 <text:s/>=&gt; <text:s/>1,127,251 m’s</text:span></text:p>
            <text:p text:style-name="P1"><text:span text:style-name="T3">1 day = 1920 records at 45 sec cadence</text:span></text:p>
            <text:p text:style-name="P1"><text:span text:style-name="T3">storing floats <text:s/>=&gt; 17,314,575,360 bytes/day <text:s/>~ 17GB/day</text:span></text:p>
            <text:p text:style-name="P1"><text:span text:style-name="T3">36 days = 612 G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Tim Larson</meta:initial-creator>
    <meta:creation-date>2009-09-10T08:01:49</meta:creation-date>
    <dc:creator>tim </dc:creator>
    <dc:date>2010-02-05T11:00:50</dc:date>
    <meta:editing-cycles>18</meta:editing-cycles>
    <meta:editing-duration>PT22H55M33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