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46E00000353D375983D.eps"/>
  <manifest:file-entry manifest:media-type="" manifest:full-path="Pictures/200000020000046E00000353077F2E36.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8d00" draw:textarea-horizontal-align="justify" draw:textarea-vertical-align="middle" draw:auto-grow-height="false"/>
    </style:style>
    <style:style style:name="gr2" style:family="graphic" style:parent-style-name="standard">
      <style:graphic-properties draw:fill-color="#ff6633"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none" draw:textarea-horizontal-align="center" draw:textarea-vertical-align="middle" draw:auto-grow-height="true" fo:min-height="2.691cm" fo:min-width="4.793cm"/>
    </style:style>
    <style:style style:name="gr5" style:family="graphic" style:parent-style-name="standard">
      <style:graphic-properties draw:stroke="none" svg:stroke-color="#000000" draw:fill="none" draw:fill-color="#ffffff" draw:fill-image-width="0cm" draw:fill-image-height="0cm" draw:auto-grow-height="true" draw:auto-grow-width="false" fo:max-height="0cm" fo:min-height="0cm" draw:shadow="hidden"/>
    </style:style>
    <style:style style:name="gr6" style:family="graphic" style:parent-style-name="standard">
      <style:graphic-properties draw:fill="none" draw:textarea-horizontal-align="center" draw:textarea-vertical-align="middle" draw:auto-grow-height="true" fo:min-height="2.691cm" fo:min-width="5.38cm"/>
    </style:style>
    <style:style style:name="gr7" style:family="graphic" style:parent-style-name="standard">
      <style:graphic-properties draw:fill="solid" draw:fill-color="#ff0000" draw:fill-image-width="0cm" draw:fill-image-height="0cm" draw:textarea-vertical-align="middle" draw:auto-grow-height="false" fo:min-height="0.749cm" fo:min-width="0.499cm" draw:shadow="hidden"/>
    </style:style>
    <style:style style:name="gr8" style:family="graphic" style:parent-style-name="standard">
      <style:graphic-properties draw:fill="solid" draw:fill-color="#ff0000" draw:fill-image-width="0cm" draw:fill-image-height="0cm" draw:textarea-horizontal-align="justify" draw:textarea-vertical-align="middle" draw:auto-grow-height="false" draw:shadow="hidden"/>
    </style:style>
    <style:style style:name="gr9" style:family="graphic" style:parent-style-name="standard">
      <style:graphic-properties draw:stroke="none" svg:stroke-color="#000000" draw:fill="none" draw:fill-color="#ffffff" draw:fill-image-width="0cm" draw:fill-image-height="0cm" draw:auto-grow-height="true" draw:auto-grow-width="false" fo:max-height="0cm" fo:min-height="0.385cm" draw:shadow="hidden"/>
    </style:style>
    <style:style style:name="gr10" style:family="graphic" style:parent-style-name="standard">
      <style:graphic-properties draw:fill="none" draw:textarea-horizontal-align="center" draw:textarea-vertical-align="middle" draw:auto-grow-height="true" fo:min-height="2.691cm" fo:min-width="3.617cm"/>
    </style:style>
    <style:style style:name="gr11"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6.208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0.201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507cm"/>
    </style:style>
    <style:style style:name="pr6" style:family="presentation" style:parent-style-name="Default-outline1" style:list-style-name="L2">
      <style:graphic-properties draw:fill-color="#ffffff" fo:min-height="17.597cm"/>
    </style:style>
    <style:style style:name="pr7" style:family="presentation" style:parent-style-name="Default-outline1">
      <style:graphic-properties draw:fill-color="#ffffff" fo:min-height="13.61cm"/>
    </style:style>
    <style:style style:name="pr8" style:family="presentation" style:parent-style-name="Default-outline1">
      <style:graphic-properties draw:fill-color="#ffffff" fo:min-height="13.609cm"/>
    </style:style>
    <style:style style:name="pr9" style:family="presentation" style:parent-style-name="Default-title">
      <style:graphic-properties draw:auto-grow-height="true" fo:min-height="3.507cm"/>
    </style:style>
    <style:style style:name="pr10" style:family="presentation" style:parent-style-name="Default-outline1">
      <style:graphic-properties draw:auto-grow-height="true" fo:min-height="13.861cm"/>
    </style:style>
    <style:style style:name="pr11" style:family="presentation" style:parent-style-name="Default-outline1">
      <style:graphic-properties draw:fill-color="#ffffff" draw:auto-grow-height="true" fo:min-height="6.6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18pt" style:font-size-asian="18pt" style:font-size-complex="18pt"/>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18pt" style:font-size-asian="18pt" style:font-size-complex="18pt"/>
    </style:style>
    <style:style style:name="T1" style:family="text">
      <style:text-properties fo:font-size="60pt" style:font-size-asian="60pt" style:font-size-complex="60pt"/>
    </style:style>
    <style:style style:name="T2"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7.102cm" svg:x="1.27cm" svg:y="1.153cm" presentation:class="title" presentation:user-transformed="true">
          <draw:text-box>
            <text:p text:style-name="P1"><text:span text:style-name="T1">HMI Global Helioseismology Data Analysis Pipeline</text:span></text:p>
          </draw:text-box>
        </draw:frame>
        <draw:frame presentation:style-name="pr2" draw:text-style-name="P1" draw:layer="layout" svg:width="25.199cm" svg:height="10.201cm" svg:x="1.471cm" svg:y="7.62cm" presentation:class="subtitle" presentation:user-transformed="true">
          <draw:text-box>
            <text:p text:style-name="P1">Tim Larson</text:p>
            <text:p text:style-name="P1"><text:a xlink:href="mailto:tplarson@sun.stanford.edu">tplarson@sun.stanford.edu</text:a></text:p>
            <text:p text:style-name="P1"/>
            <text:p text:style-name="P1"/>
            <text:p text:style-name="P1"/>
          </draw:text-box>
        </draw:frame>
        <draw:custom-shape draw:style-name="gr1" draw:text-style-name="P3" draw:layer="layout" svg:width="7.62cm" svg:height="6.985cm" svg:x="17.145cm" svg:y="13.335cm">
          <text:p text:style-name="P1"/>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3" draw:layer="layout" svg:width="7.62cm" svg:height="6.985cm" svg:x="3.175cm" svg:y="13.335cm">
          <text:p text:style-name="P1"/>
          <draw:enhanced-geometry svg:viewBox="0 0 21600 21600" draw:glue-points="10800 0 0 10800 10800 21600 21600 10800" draw:text-areas="?f52 ?f52 ?f53 ?f53" draw:mirror-horizontal="false" draw:mirror-vertical="false"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custom-shape draw:style-name="gr4" draw:text-style-name="P5" draw:layer="layout" svg:width="5.715cm" svg:height="3.175cm" svg:x="2.54cm" svg:y="3.81cm">
          <text:p text:style-name="P5">remap to regular</text:p>
          <text:p text:style-name="P5">grid in longitude,</text:p>
          <text:p text:style-name="P5">sin(latitude)</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1" draw:layer="layout" svg:width="4.445cm" svg:height="0.962cm" svg:x="0.635cm" svg:y="1.905cm">
          <draw:text-box>
            <text:p text:style-name="P1">dopplergrams</text:p>
          </draw:text-box>
        </draw:frame>
        <draw:custom-shape draw:style-name="gr4" draw:text-style-name="P5" draw:layer="layout" svg:width="5.715cm" svg:height="3.175cm" svg:x="9.525cm" svg:y="3.81cm">
          <text:p text:style-name="P5">fourier transform</text:p>
          <text:p text:style-name="P5"><text:s/>in longitude</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5" draw:layer="layout" svg:width="6.627cm" svg:height="3.175cm" svg:x="16.51cm" svg:y="3.81cm">
          <text:p text:style-name="P5">calculate plm’s</text:p>
          <text:p text:style-name="P5">and project onto</text:p>
          <text:p text:style-name="P5">spherical harmonics</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3" draw:layer="layout" svg:width="1.27cm" svg:height="3.175cm" svg:x="1.27cm" svg:y="3.175cm">
          <text:p text:style-name="P1"/>
          <draw:enhanced-geometry svg:viewBox="0 0 841 854" draw:mirror-horizontal="false" draw:mirror-vertical="false" draw:type="non-primitive" draw:enhanced-path="M 517 247 L 517 415 264 415 264 0 0 0 0 680 517 680 517 854 841 547 517 247 Z N"/>
        </draw:custom-shape>
        <draw:custom-shape draw:style-name="gr8" draw:text-style-name="P3" draw:layer="layout" svg:width="1.27cm" svg:height="0.635cm" svg:x="8.255cm" svg:y="5.08cm">
          <text:p text:style-name="P1"/>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5.24cm" svg:y="5.08cm">
          <text:p text:style-name="P1"/>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3.175cm" svg:height="1.905cm" draw:transform="rotate (-1.57079632679579) translate (25.422cm 4.492cm)">
          <text:p text:style-name="P1"/>
          <draw:enhanced-geometry svg:viewBox="0 0 841 854" draw:mirror-horizontal="true" draw:mirror-vertical="false" draw:type="non-primitive" draw:enhanced-path="M 517 247 L 517 415 264 415 264 0 0 0 0 680 517 680 517 854 841 547 517 247 Z N"/>
        </draw:custom-shape>
        <draw:frame draw:style-name="gr9" draw:text-style-name="P1" draw:layer="layout" svg:width="3.81cm" svg:height="0.962cm" svg:x="22.86cm" svg:y="7.62cm">
          <draw:text-box>
            <text:p text:style-name="P1">timeseries</text:p>
          </draw:text-box>
        </draw:frame>
        <draw:custom-shape draw:style-name="gr4" draw:text-style-name="P5" draw:layer="layout" svg:width="5.715cm" svg:height="3.175cm" svg:x="17.145cm" svg:y="9.525cm">
          <text:p text:style-name="P5">retile to desired </text:p>
          <text:p text:style-name="P5">length in time </text:p>
          <text:p text:style-name="P5">and chunking in l</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3" draw:layer="layout" svg:width="1.27cm" svg:height="3.175cm" svg:x="24.13cm" svg:y="8.89cm">
          <text:p text:style-name="P1"/>
          <draw:enhanced-geometry svg:viewBox="0 0 841 854" draw:mirror-horizontal="true" draw:mirror-vertical="false" draw:type="non-primitive" draw:enhanced-path="M 517 247 L 517 415 264 415 264 0 0 0 0 680 517 680 517 854 841 547 517 247 Z N"/>
        </draw:custom-shape>
        <draw:custom-shape draw:style-name="gr10" draw:text-style-name="P5" draw:layer="layout" svg:width="4.445cm" svg:height="3.175cm" svg:x="11.43cm" svg:y="9.525cm">
          <text:p text:style-name="P5">detrend and </text:p>
          <text:p text:style-name="P5">fill gaps</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5" draw:layer="layout" svg:width="5.908cm" svg:height="3.175cm" svg:x="4.252cm" svg:y="9.525cm">
          <text:p text:style-name="P5">generate fourier</text:p>
          <text:p text:style-name="P5">transforms and/or</text:p>
          <text:p text:style-name="P5">power spectra</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5" draw:layer="layout" svg:width="5.715cm" svg:height="3.175cm" svg:x="0.635cm" svg:y="13.97cm">
          <text:p text:style-name="P5">peakbagging/</text:p>
          <text:p text:style-name="P5">ridge fitting</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3" draw:layer="layout" svg:width="1.27cm" svg:height="0.635cm" svg:x="15.875cm" svg:y="10.795cm">
          <text:p text:style-name="P1"/>
          <draw:enhanced-geometry svg:viewBox="0 0 21600 21600" draw:text-areas="0 ?f0 ?f5 ?f2" draw:mirror-horizontal="true"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0.16cm" svg:y="10.795cm">
          <text:p text:style-name="P1"/>
          <draw:enhanced-geometry svg:viewBox="0 0 21600 21600" draw:text-areas="0 ?f0 ?f5 ?f2" draw:mirror-horizontal="true"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draw:transform="rotate (-1.57079632679579) translate (5.714cm 12.7cm)">
          <text:p text:style-name="P1"/>
          <draw:enhanced-geometry svg:viewBox="0 0 21600 21600" draw:text-areas="0 ?f0 ?f5 ?f2" draw:mirror-horizontal="true"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layer="layout" svg:width="3.698cm" svg:height="1.673cm" svg:x="8.367cm" svg:y="14.837cm">
          <draw:text-box>
            <text:p text:style-name="P1"><text:s text:c="4"/>mode</text:p>
            <text:p text:style-name="P1">parameters</text:p>
          </draw:text-box>
        </draw:frame>
        <draw:custom-shape draw:style-name="gr8" draw:text-style-name="P3" draw:layer="layout" svg:width="1.27cm" svg:height="1.905cm" svg:x="6.985cm" svg:y="14.60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1.905cm" svg:x="12.7cm" svg:y="14.60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5.803cm" svg:height="3.175cm" svg:x="14.561cm" svg:y="13.97cm">
          <text:p text:style-name="P5">inversions for</text:p>
          <text:p text:style-name="P5">internal rotation</text:p>
          <text:p text:style-name="P5">and sound speed</text:p>
          <draw:enhanced-geometry svg:viewBox="0 0 21600 21600" draw:glue-points="10800 0 0 10800 10800 21600 21600 10800" draw:text-areas="?f4 ?f6 ?f5 ?f7" draw:extrusion="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text-style-name="P1" draw:layer="layout" svg:width="25.199cm" svg:height="3.507cm" svg:x="1.4cm" svg:y="0.837cm" presentation:class="title" presentation:user-transformed="true">
          <draw:text-box>
            <text:p text:style-name="P1">Modules</text:p>
          </draw:text-box>
        </draw:frame>
        <draw:frame presentation:style-name="pr6" draw:text-style-name="P6" draw:layer="layout" svg:width="25.199cm" svg:height="17.597cm" svg:x="1.4cm" svg:y="3.81cm" presentation:class="outline" presentation:user-transformed="true">
          <draw:text-box>
            <text:list text:style-name="L2">
              <text:list-item>
                <text:p text:style-name="P1"><text:span text:style-name="T2">jv2helio – remaps dopplergrams to heliographic coordinates. <text:s/>input can be of any resolution, output are maps equally spaced in longitude and sin latitude.</text:span></text:p>
              </text:list-item>
            </text:list>
            <text:list text:style-name="L2">
              <text:list-item>
                <text:p text:style-name="P1"><text:span text:style-name="T2">jhelio2mlat – performs fourier transform in longitude and transposes data.</text:span></text:p>
              </text:list-item>
            </text:list>
            <text:list text:style-name="L2">
              <text:list-item>
                <text:p text:style-name="P1"><text:span text:style-name="T2">jqdotprod – performs projection onto spherical harmonics. <text:s/>output are timeseries chunked in l.</text:span></text:p>
              </text:list-item>
            </text:list>
            <text:list text:style-name="L2">
              <text:list-item>
                <text:p text:style-name="P1"><text:span text:style-name="T2">jv2ts – combines the above 3 modules to save on I/O and is the one actually used.</text:span></text:p>
              </text:list-item>
            </text:list>
            <text:list text:style-name="L2">
              <text:list-item>
                <text:p text:style-name="P1"><text:span text:style-name="T2">jretile – input and output are timeseries, changes tiling in time and chunking in l.</text:span></text:p>
              </text:list-item>
            </text:list>
            <text:list text:style-name="L2">
              <text:list-item>
                <text:p text:style-name="P1"><text:span text:style-name="T2">jtsfiddle – detrends and gapfills timeseries. <text:s/>output can be timeseries, fourier transforms, power spectra, etc.</text:span></text:p>
              </text:list-item>
            </text:list>
            <text:list text:style-name="L2">
              <text:list-item>
                <text:p text:style-name="P1"><text:span text:style-name="T2">jtsslice – performs fourier transforms on a section of a timeseries to save on I/O.</text:span></text:p>
              </text:list-item>
            </text:list>
            <text:list text:style-name="L2">
              <text:list-item>
                <text:p text:style-name="P1"><text:span text:style-name="T2">jpkbgn – extracts mode parameters from fourier transforms. currently input are timeseries, output are ascii tables.</text:span></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1" draw:layer="layout" svg:width="25.199cm" svg:height="3.256cm" svg:x="1.4cm" svg:y="0.962cm" presentation:class="title">
          <draw:text-box>
            <text:p text:style-name="P1">Improvements</text:p>
          </draw:text-box>
        </draw:frame>
        <draw:frame presentation:style-name="pr7" draw:layer="layout" svg:width="25.199cm" svg:height="13.61cm" svg:x="1.4cm" svg:y="4.914cm" presentation:class="outline">
          <draw:text-box>
            <text:list text:style-name="L3">
              <text:list-item>
                <text:p text:style-name="P7"><text:span text:style-name="T2">MDI: remapping takes into account change in plate scale, p-angle error, cubic distortion from optics, alleged CCD tilt.</text:span></text:p>
              </text:list-item>
            </text:list>
            <text:list text:style-name="L3">
              <text:list-item>
                <text:p text:style-name="P7"><text:span text:style-name="T2">HMI: dopplergrams already corrected for above, but may correct carrington inclination. <text:s/>new interpolation algorithms for remapping.</text:span></text:p>
              </text:list-item>
            </text:list>
            <text:list text:style-name="L3">
              <text:list-item>
                <text:p text:style-name="P7"><text:span text:style-name="T2">new gapfilling algorithm increases duty cycle and improves results at high frequencies.</text:span></text:p>
              </text:list-item>
            </text:list>
            <text:list text:style-name="L3">
              <text:list-item>
                <text:p text:style-name="P7"><text:span text:style-name="T2">peakbagging: fitting takes into account distortion of eigenfunctions by differential rotation, horizontal component <text:s/>of oscillations, and asymmetric line profiles.</text:span></text:p>
              </text:list-item>
            </text:list>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draw:style-name="gr12" draw:text-style-name="P3" draw:layer="layout" svg:width="28.102cm" svg:height="20.992cm" svg:x="0cm" svg:y="0cm">
          <draw:image xlink:href="Pictures/200000020000046E00000353077F2E36.eps" xlink:type="simple" xlink:show="embed" xlink:actuate="onLoad">
            <text:p text:style-name="P1"/>
          </draw:image>
        </draw:frame>
        <presentation:notes draw:style-name="dp2">
          <draw:page-thumbnail draw:style-name="gr3"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draw:style-name="gr12" draw:text-style-name="P3" draw:layer="layout" svg:width="28.102cm" svg:height="20.992cm" svg:x="0cm" svg:y="0cm">
          <draw:image xlink:href="Pictures/200000020000046E00000353D375983D.eps" xlink:type="simple" xlink:show="embed" xlink:actuate="onLoad">
            <text:p text:style-name="P1"/>
          </draw:image>
        </draw:frame>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What's Available</text:p>
          </draw:text-box>
        </draw:frame>
        <draw:frame presentation:style-name="pr8" draw:text-style-name="P8" draw:layer="layout" svg:width="25.199cm" svg:height="13.609cm" svg:x="1.4cm" svg:y="4.914cm" presentation:class="outline" presentation:user-transformed="true">
          <draw:text-box>
            <text:list text:style-name="L2">
              <text:list-item>
                <text:p text:style-name="P1"><text:span text:style-name="T2">Source for modules, build tested with intel compiler.</text:span><text:span text:style-name="T2"><text:tab/></text:span></text:p>
              </text:list-item>
            </text:list>
            <text:list text:style-name="L2">
              <text:list-item>
                <text:p text:style-name="P1"><text:span text:style-name="T2">JSOC dataseries definitions for all dataseries used by modules and scripts.</text:span></text:p>
              </text:list-item>
            </text:list>
            <text:list text:style-name="L2">
              <text:list-item>
                <text:p text:style-name="P1"><text:span text:style-name="T2">Shell scripts to automate spherical harmonic transforms, retiling, detrending/gapfilling, generation of power spectra, and peakbagging.</text:span></text:p>
              </text:list-item>
            </text:list>
            <text:list text:style-name="L2">
              <text:list-item>
                <text:p text:style-name="P1"><text:span text:style-name="T2">Parameter file templates used by scripts for processing options.</text:span></text:p>
              </text:list-item>
            </text:list>
            <text:list text:style-name="L2">
              <text:list-item>
                <text:p text:style-name="P1"><text:span text:style-name="T2">All of the above are available online in our CVS repository.</text:span></text:p>
              </text:list-item>
            </text:list>
            <text:list text:style-name="L2">
              <text:list-item>
                <text:p text:style-name="P1"><text:span text:style-name="T2">The contents of all JSOC dataseries (data products) can be browsed online at http://jsoc2.stanford.edu/ajax/lookdata.html</text:span></text:p>
              </text:list-item>
            </text:list>
          </draw:text-box>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9" draw:text-style-name="P1" draw:layer="layout" svg:width="25.199cm" svg:height="3.507cm" svg:x="1.4cm" svg:y="0.837cm" presentation:class="title">
          <draw:text-box>
            <text:p text:style-name="P1">Keywords</text:p>
          </draw:text-box>
        </draw:frame>
        <draw:frame presentation:style-name="pr10" draw:text-style-name="P8" draw:layer="layout" svg:width="25.199cm" svg:height="13.861cm" svg:x="1.4cm" svg:y="4.914cm" presentation:class="outline">
          <draw:text-box>
            <text:list text:style-name="L3">
              <text:list-item>
                <text:p text:style-name="P7"><text:span text:style-name="T2">T_START – the beginning of the time interval a record corresponds to. <text:s/>This will always be the first primekey of these dataseries. <text:s/>It can be specified as a date string or as an offset from an epoch, likely MDI epoch 1993.01.01_TAI</text:span></text:p>
              </text:list-item>
            </text:list>
            <text:list text:style-name="L3">
              <text:list-item>
                <text:p text:style-name="P7"><text:span text:style-name="T2">NDT – number of time points represented.</text:span></text:p>
              </text:list-item>
            </text:list>
            <text:list text:style-name="L3">
              <text:list-item>
                <text:p text:style-name="P7"><text:span text:style-name="T2">T_STEP – length of a time step in seconds, usually a constant. <text:s/>The length of the timeseries is then NDT times T_STEP.</text:span></text:p>
              </text:list-item>
            </text:list>
            <text:list text:style-name="L3">
              <text:list-item>
                <text:p text:style-name="P7"><text:span text:style-name="T2">T_STOP – the beginning of the following timeseries, or T_START + NDT * T_STEP.</text:span></text:p>
              </text:list-item>
            </text:list>
            <text:list text:style-name="L3">
              <text:list-item>
                <text:p text:style-name="P7"><text:span text:style-name="T2">T_OBS – the midpoint of a timeseries as given by (T_START + T_STOP) / 2.</text:span></text:p>
              </text:list-item>
            </text:list>
            <text:list text:style-name="L3">
              <text:list-item>
                <text:p text:style-name="P7"><text:span text:style-name="T2">LMIN – minimum spherical harmonic degree represented.</text:span></text:p>
              </text:list-item>
            </text:list>
            <text:list text:style-name="L3">
              <text:list-item>
                <text:p text:style-name="P7"><text:span text:style-name="T2">LMAX – maximum spherical harmonic degree represented.</text:span></text:p>
              </text:list-item>
            </text:list>
          </draw:text-box>
        </draw:frame>
        <draw:frame draw:style-name="gr13" draw:layer="layout" svg:width="25.4cm" svg:height="0.962cm" svg:x="1.27cm" svg:y="16.51cm">
          <draw:text-box>
            <text:p text:style-name="P1">LMIN and LMAX will be the second and third primekeys when applicable.</text:p>
          </draw:text-box>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To Do</text:p>
          </draw:text-box>
        </draw:frame>
        <draw:frame presentation:style-name="pr8" draw:text-style-name="P8" draw:layer="layout" svg:width="25.199cm" svg:height="13.609cm" svg:x="1.4cm" svg:y="4.914cm" presentation:class="outline" presentation:user-transformed="true">
          <draw:text-box>
            <text:list text:style-name="L2">
              <text:list-item>
                <text:p text:style-name="P1"><text:span text:style-name="T2"/></text:p>
              </text:list-item>
            </text:list>
            <text:list text:style-name="L2">
              <text:list-item>
                <text:p text:style-name="P1"><text:span text:style-name="T2">Measure load and run times to determine how to store data. <text:s/>Floats are likely, but we also have the option of using scaled ints.</text:span></text:p>
              </text:list-item>
            </text:list>
            <text:list text:style-name="L2">
              <text:list-item>
                <text:p text:style-name="P1"><text:span text:style-name="T2">Automate the detection of gaps and discontinuities in timeseries. <text:s/>We hope to derive this information from lev1.5 keywords, such as QUALITY.</text:span></text:p>
              </text:list-item>
            </text:list>
            <text:list text:style-name="L2">
              <text:list-item>
                <text:p text:style-name="P1"><text:span text:style-name="T2">Write a module to simulate MDI vw_V data from HMI dopplergrams, as well as arbitrary binning.</text:span></text:p>
              </text:list-item>
            </text:list>
            <text:list text:style-name="L2">
              <text:list-item>
                <text:p text:style-name="P1"><text:span text:style-name="T2">Write script to do inversions for sound speed and internal rotation.</text:span></text:p>
              </text:list-item>
            </text:list>
            <text:list text:style-name="L2">
              <text:list-item>
                <text:p text:style-name="P1"><text:span text:style-name="T2">Leakage matrix, needs measurement of PSF from HMI.</text:span></text:p>
              </text:list-item>
            </text:list>
            <text:list text:style-name="L2">
              <text:list-item>
                <text:p text:style-name="P1"><text:span text:style-name="T2">Document all modules and scripts.</text:span></text:p>
              </text:list-item>
            </text:list>
            <text:list text:style-name="L2">
              <text:list-item>
                <text:p text:style-name="P1"><text:span text:style-name="T2">More improvements: correct for time dilation, difference in light travel time from different points on the disk, geometric error related to height of formation of spectral lines</text:span></text:p>
              </text:list-item>
            </text:list>
          </draw:text-box>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4T17">
        <office:forms form:automatic-focus="false" form:apply-design-mode="false"/>
        <draw:frame presentation:style-name="pr5" draw:text-style-name="P1" draw:layer="layout" svg:width="25.199cm" svg:height="3.507cm" svg:x="1.4cm" svg:y="0.837cm" presentation:class="title">
          <draw:text-box>
            <text:p text:style-name="P1">More Codes</text:p>
          </draw:text-box>
        </draw:frame>
        <draw:frame presentation:style-name="pr11" draw:text-style-name="P8" draw:layer="layout" svg:width="25.199cm" svg:height="6.611cm" svg:x="1.4cm" svg:y="4.914cm" presentation:class="outline" presentation:user-transformed="true">
          <draw:text-box>
            <text:list text:style-name="L2">
              <text:list-item>
                <text:p text:style-name="P1"><text:span text:style-name="T2">Ridge fitting - Rabello-Soares &amp; Korzennik</text:span></text:p>
              </text:list-item>
            </text:list>
            <text:list text:style-name="L2">
              <text:list-item>
                <text:p text:style-name="P1"><text:span text:style-name="T2">MPTS &amp; WMLTP codes - Rhodes &amp; Reiter</text:span></text:p>
              </text:list-item>
            </text:list>
            <text:list text:style-name="L2">
              <text:list-item>
                <text:p text:style-name="P1"><text:span text:style-name="T2">Long timeseries code - Korzennik</text:span></text:p>
              </text:list-item>
            </text:list>
            <text:list text:style-name="L2">
              <text:list-item>
                <text:p text:style-name="P1"><text:span text:style-name="T2">GONG PEAKFIND</text:span></text:p>
              </text:list-item>
            </text:list>
          </draw:text-box>
        </draw:frame>
        <draw:frame draw:style-name="gr14" draw:text-style-name="P6" draw:layer="layout" svg:width="26.67cm" svg:height="6.458cm" svg:x="0.759cm" svg:y="11.537cm">
          <draw:text-box>
            <text:p text:style-name="P1"><text:span text:style-name="T2">The WMLTP code, capable of fitting m-averaged spectra to above l=1000, is running in the JSOC computing cluster at Stanford. <text:s/>The MPTS code, capable of fitting tesseral modes to above l=1000, is still under development, but can run in the same software infrastructure as the WMLTP code. <text:s/>The ridge-fitting and long timeseries codes are functional and pending integration with JSOC. <text:s/>GONG PEAKFIND is waiting to be ported to C, after which it can also be ported to JSOC.</text:span></text:p>
          </draw:text-box>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Tentative Processing Plan</text:p>
          </draw:text-box>
        </draw:frame>
        <draw:frame presentation:style-name="pr8" draw:text-style-name="P8" draw:layer="layout" svg:width="25.199cm" svg:height="13.609cm" svg:x="1.4cm" svg:y="4.914cm" presentation:class="outline" presentation:user-transformed="true">
          <draw:text-box>
            <text:list text:style-name="L2">
              <text:list-item>
                <text:p text:style-name="P1"><text:span text:style-name="T2">Run the first part of the pipeline once a day, producing 1 day timeseries with l=0 to l=lmax. <text:s/>Do not make any intermediate data products except by request. <text:s/>These may be archived.</text:span></text:p>
              </text:list-item>
            </text:list>
            <text:list text:style-name="L2">
              <text:list-item>
                <text:p text:style-name="P1"><text:span text:style-name="T2">Every 36 or 72 days, retile the above timeseries into longer timeseries containing one l each. <text:s/>Detrend and gapfill these timeseries. <text:s/>These may be archived.</text:span></text:p>
              </text:list-item>
            </text:list>
            <text:list text:style-name="L2">
              <text:list-item>
                <text:p text:style-name="P1"><text:span text:style-name="T2">Run peakbagging and whatever other algorithms are in the pipeline. <text:s/>Create fourier transforms or power spectra as needed. <text:s/>Archive mode parameters.</text:span></text:p>
              </text:list-item>
            </text:list>
            <text:list text:style-name="L2">
              <text:list-item>
                <text:p text:style-name="P1"><text:span text:style-name="T2">Run inversions for sound speed and rotation.</text:span></text:p>
              </text:list-item>
            </text:list>
          </draw:text-box>
        </draw:frame>
        <draw:frame draw:style-name="gr13" draw:text-style-name="P1" draw:layer="layout" svg:width="24.765cm" svg:height="3.806cm" svg:x="1.27cm" svg:y="13.97cm">
          <draw:text-box>
            <text:p text:style-name="P1"><text:span text:style-name="T2">FYI: </text:span></text:p>
            <text:p text:style-name="P1"><text:span text:style-name="T2">l=0-1500 <text:s/>=&gt; <text:s/>1,127,251 m’s</text:span></text:p>
            <text:p text:style-name="P1"><text:span text:style-name="T2">1 day = 1920 records at 45 sec cadence</text:span></text:p>
            <text:p text:style-name="P1"><text:span text:style-name="T2">storing floats <text:s/>=&gt; 17,314,575,360 bytes/day <text:s/>~ 17GB/day</text:span></text:p>
            <text:p text:style-name="P1"><text:span text:style-name="T2">36 days = 612 GB</text:span></text:p>
          </draw:text-box>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Tim Larson</meta:initial-creator>
    <meta:creation-date>2009-09-10T08:01:49</meta:creation-date>
    <dc:creator>Tim Larson</dc:creator>
    <dc:date>2010-08-03T01:49:10</dc:date>
    <meta:editing-cycles>25</meta:editing-cycles>
    <meta:editing-duration>P1DT3H52M15S</meta:editing-duration>
    <meta:user-defined meta:name="Info 1"/>
    <meta:user-defined meta:name="Info 2"/>
    <meta:user-defined meta:name="Info 3"/>
    <meta:user-defined meta:name="Info 4"/>
    <meta:document-statistic meta:object-count="87"/>
  </office:meta>
</office:document-meta>
</file>