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20000023700000353FA657983.eps" manifest:media-type=""/>
  <manifest:file-entry manifest:full-path="Pictures/2000000200000270000001AA5F2C69EA.eps" manifest:media-type=""/>
  <manifest:file-entry manifest:full-path="Pictures/20000002000001AA000001AAB33AAEE1.eps" manifest:media-type=""/>
  <manifest:file-entry manifest:full-path="Pictures/20000002000001AA000001AAFF617329.eps" manifest:media-type=""/>
  <manifest:file-entry manifest:full-path="Pictures/2000000200000353000001AA40505F22.eps" manifest:media-type=""/>
  <manifest:file-entry manifest:full-path="Pictures/2000000200000270000001AAEF39CB84.eps" manifest:media-type=""/>
  <manifest:file-entry manifest:full-path="Pictures/2000000200000353000001AA979AE608.eps" manifest:media-type=""/>
  <manifest:file-entry manifest:full-path="Pictures/2000000200000353000001AAB74D2C3F.eps" manifest:media-type=""/>
  <manifest:file-entry manifest:full-path="Pictures/20000002000001AA000001AAAFEFEA63.eps" manifest:media-type=""/>
  <manifest:file-entry manifest:full-path="Pictures/2000000200000270000001AAA7483B3A.eps" manifest:media-type=""/>
  <manifest:file-entry manifest:full-path="Pictures/2000000200000353000001AA428B4774.eps" manifest:media-type=""/>
  <manifest:file-entry manifest:full-path="Pictures/2000000200000353000001AA29E14992.eps" manifest:media-type=""/>
  <manifest:file-entry manifest:full-path="Pictures/2000000200000270000001AA663A4FA2.eps" manifest:media-type=""/>
  <manifest:file-entry manifest:full-path="Pictures/2000000200000270000001AA8B507A67.eps" manifest:media-type=""/>
  <manifest:file-entry manifest:full-path="Pictures/20000002000001AA000001AAB97F58C6.eps" manifest:media-type=""/>
  <manifest:file-entry manifest:full-path="Pictures/20000002000001F90000011CB33B41C3.eps" manifest:media-type=""/>
  <manifest:file-entry manifest:full-path="Pictures/200000020000046E00000237F10270C6.eps" manifest:media-type=""/>
  <manifest:file-entry manifest:full-path="Pictures/20000002000003530000046E5774CBB3.eps" manifest:media-type=""/>
  <manifest:file-entry manifest:full-path="Pictures/2000000200000270000001AA5487EE60.eps" manifest:media-type=""/>
  <manifest:file-entry manifest:full-path="Pictures/20000002000002A9000001C6F2345B42.eps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M Roman Greek" svg:font-family="'CM Roman Greek'" style:font-adornments="Regular" style:font-charset="x-symbol"/>
    <style:font-face style:name="CM Roman1" svg:font-family="'CM Roman'" style:font-adornments="Regular"/>
    <style:font-face style:name="CM Roman" svg:font-family="'CM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4.576cm"/>
    </style:style>
    <style:style style:name="pr1" style:family="presentation" style:parent-style-name="Default-title">
      <style:graphic-properties fo:min-height="19.933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subtitle">
      <style:graphic-properties draw:fill-color="#ffffff" fo:min-height="6.416cm"/>
    </style:style>
    <style:style style:name="pr6" style:family="presentation" style:parent-style-name="Default-subtitle">
      <style:graphic-properties draw:fill-color="#ffffff" fo:min-height="8.115cm"/>
    </style:style>
    <style:style style:name="pr7" style:family="presentation" style:parent-style-name="Default-subtitle">
      <style:graphic-properties draw:fill-color="#ffffff" fo:min-height="8.711cm"/>
    </style:style>
    <style:style style:name="pr8" style:family="presentation" style:parent-style-name="Default-title">
      <style:graphic-properties fo:min-height="8.815cm"/>
    </style:style>
    <style:style style:name="pr9" style:family="presentation" style:parent-style-name="Default-subtitle">
      <style:graphic-properties draw:fill-color="#ffffff" fo:min-height="12.179cm"/>
    </style:style>
    <style:style style:name="P1" style:family="paragraph">
      <style:text-properties style:font-name="CM Roman" fo:font-size="72pt" style:font-size-asian="72pt" style:font-size-complex="72pt"/>
    </style:style>
    <style:style style:name="P2" style:family="paragraph">
      <style:text-properties style:font-name="CM Roman"/>
    </style:style>
    <style:style style:name="P3" style:family="paragraph">
      <style:paragraph-properties fo:text-align="center"/>
    </style:style>
    <style:style style:name="P4" style:family="paragraph">
      <style:text-properties style:font-name="CM Roman" fo:font-size="32pt" style:font-size-asian="32pt" style:font-size-complex="32pt"/>
    </style:style>
    <style:style style:name="P5" style:family="paragraph">
      <style:paragraph-properties fo:text-align="start"/>
      <style:text-properties style:font-name="CM Roman"/>
    </style:style>
    <style:style style:name="P6" style:family="paragraph">
      <style:paragraph-properties fo:text-align="justify"/>
      <style:text-properties style:font-name="CM Roman" fo:font-size="32pt" style:font-size-asian="32pt" style:font-size-complex="32pt"/>
    </style:style>
    <style:style style:name="P7" style:family="paragraph">
      <style:paragraph-properties fo:text-align="justify"/>
      <style:text-properties style:font-name="CM Roman"/>
    </style:style>
    <style:style style:name="P8" style:family="paragraph">
      <style:paragraph-properties fo:text-align="justify"/>
    </style:style>
    <style:style style:name="T1" style:family="text">
      <style:text-properties style:font-name="CM Roman" fo:font-size="72pt" style:font-size-asian="72pt" style:font-size-complex="72pt"/>
    </style:style>
    <style:style style:name="T2" style:family="text">
      <style:text-properties style:font-name="CM Roman" fo:font-size="44pt" style:font-size-asian="44pt" style:font-size-complex="44pt"/>
    </style:style>
    <style:style style:name="T3" style:family="text">
      <style:text-properties style:font-name="CM Roman" fo:font-size="36pt" style:font-size-asian="36pt" style:font-size-complex="36pt"/>
    </style:style>
    <style:style style:name="T4" style:family="text">
      <style:text-properties style:font-name="CM Roman"/>
    </style:style>
    <style:style style:name="T5" style:family="text">
      <style:text-properties style:font-name="CM Roman" fo:font-size="32pt" style:font-size-asian="32pt" style:font-size-complex="32pt"/>
    </style:style>
    <style:style style:name="T6" style:family="text">
      <style:text-properties style:font-name="CM Roman1" fo:font-size="32pt" style:font-name-asian="CM Roman1" style:font-size-asian="32pt" style:font-name-complex="CM Roman1" style:font-size-complex="32pt"/>
    </style:style>
    <style:style style:name="T7" style:family="text">
      <style:text-properties style:text-position="-10% 58%" style:font-name="CM Roman"/>
    </style:style>
    <style:style style:name="T8" style:family="text">
      <style:text-properties style:text-position="-10% 58%" style:font-name="CM Roman" fo:font-size="32pt" style:font-size-asian="32pt" style:font-size-complex="32pt"/>
    </style:style>
    <style:style style:name="T9" style:family="text">
      <style:text-properties style:text-position="-10% 58%" style:font-name="CM Roman" fo:font-size="32pt" style:font-size-asian="32pt" style:font-weight-asian="normal" style:font-size-complex="32pt"/>
    </style:style>
    <style:style style:name="T10" style:family="text">
      <style:text-properties style:font-name="CM Roman" fo:font-style="italic" style:font-style-asian="italic" style:font-style-complex="italic"/>
    </style:style>
    <style:style style:name="T11" style:family="text">
      <style:text-properties style:font-name="CM Roman" fo:font-size="32pt" style:font-name-asian="CM Roman1" style:font-size-asian="32pt" style:font-name-complex="CM Roman1" style:font-size-complex="32pt"/>
    </style:style>
    <style:style style:name="T12" style:family="text">
      <style:text-properties style:font-name="CM Roman Greek" fo:font-size="32pt" style:font-name-asian="CM Roman Greek" style:font-size-asian="32pt" style:font-name-complex="CM Roman Greek" style:font-size-complex="32pt"/>
    </style:style>
    <style:style style:name="T13" style:family="text">
      <style:text-properties style:font-name="CM Roman" fo:font-size="32pt" style:font-name-asian="CM Roman Greek" style:font-size-asian="32pt" style:font-name-complex="CM Roman Greek" style:font-size-complex="32pt"/>
    </style:style>
    <style:style style:name="T14" style:family="text">
      <style:text-properties style:font-name="CM Roman Greek" style:font-name-asian="CM Roman Greek" style:font-name-complex="CM Roman Greek"/>
    </style:style>
    <style:style style:name="T15" style:family="text">
      <style:text-properties style:font-name="CM Roman" style:font-name-asian="CM Roman Greek" style:font-name-complex="CM Roman Greek"/>
    </style:style>
    <style:style style:name="T16" style:family="text">
      <style:text-properties style:text-position="-10% 58%" style:font-name="CM Roman" style:font-name-asian="CM Roman Greek" style:font-name-complex="CM Roman Greek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draw:frame presentation:style-name="pr1" draw:text-style-name="P1" draw:layer="layout" svg:width="25.199cm" svg:height="19.933cm" svg:x="1.4cm" svg:y="0.641cm" presentation:class="title" presentation:user-transformed="true">
          <draw:text-box>
            <text:p text:style-name="P1"><text:span text:style-name="T1">Global-Mode Analysis of Full-Disk Data from MDI and HMI</text:span><text:span text:style-name="T1"><text:line-break/></text:span><text:span text:style-name="T2">(stuff from my thesis)</text:span><text:span text:style-name="T2"><text:line-break/></text:span><text:span text:style-name="T2"><text:line-break/></text:span><text:span text:style-name="T3">tim larson</text:span><text:span text:style-name="T3"><text:line-break/></text:span><text:span text:style-name="T3">tplarson@sun.stanford.edu</text:span><text:span text:style-name="T1"><text:line-break/></text:span><text:span text:style-name="T1"/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9">
        <draw:frame presentation:style-name="pr3" draw:text-style-name="P2" draw:layer="layout" svg:width="25.199cm" svg:height="3.761cm" svg:x="1.4cm" svg:y="0.71cm" presentation:class="title" presentation:user-transformed="true">
          <draw:text-box>
            <text:p text:style-name="P2"><text:span text:style-name="T4">Review: </text:span><text:span text:style-name="T4"><text:line-break/></text:span><text:span text:style-name="T4">Problems with the MDI vw_V Data</text:span></text:p>
          </draw:text-box>
        </draw:frame>
        <draw:frame draw:style-name="gr2" draw:text-style-name="P3" draw:layer="layout" svg:width="12.7cm" svg:height="8.484cm" svg:x="0cm" svg:y="4.318cm">
          <draw:image xlink:href="Pictures/20000002000002A9000001C6F2345B42.eps" xlink:type="simple" xlink:show="embed" xlink:actuate="onLoad">
            <text:p/>
          </draw:image>
        </draw:frame>
        <draw:frame draw:style-name="gr2" draw:text-style-name="P3" draw:layer="layout" svg:width="12.7cm" svg:height="7.137cm" svg:x="14.338cm" svg:y="4.474cm">
          <draw:image xlink:href="Pictures/20000002000001F90000011CB33B41C3.eps" xlink:type="simple" xlink:show="embed" xlink:actuate="onLoad">
            <text:p/>
          </draw:image>
        </draw:frame>
        <draw:frame draw:style-name="gr2" draw:text-style-name="P3" draw:layer="layout" svg:width="12.7cm" svg:height="8.661cm" svg:x="0cm" svg:y="12.339cm">
          <draw:image xlink:href="Pictures/2000000200000270000001AA8B507A67.eps" xlink:type="simple" xlink:show="embed" xlink:actuate="onLoad">
            <text:p/>
          </draw:image>
        </draw:frame>
        <draw:frame draw:style-name="gr3" draw:text-style-name="P4" draw:layer="layout" svg:width="14.224cm" svg:height="2.995cm" svg:x="14.478cm" svg:y="13.462cm">
          <draw:text-box>
            <text:p text:style-name="P4"><text:span text:style-name="T5">Bump</text:span><text:span text:style-name="T5"><text:tab/></text:span><text:span text:style-name="T5"><text:tab/></text:span><text:span text:style-name="T5">Horns</text:span></text:p>
            <text:p text:style-name="P4"><text:span text:style-name="T5">Jet</text:span><text:span text:style-name="T5"><text:tab/></text:span><text:span text:style-name="T5"><text:tab/></text:span><text:span text:style-name="T5"><text:tab/></text:span><text:span text:style-name="T5">Annual Period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0">
        <draw:frame presentation:style-name="pr4" draw:text-style-name="P2" draw:layer="layout" svg:width="25.199cm" svg:height="3.506cm" svg:x="1.4cm" svg:y="0.837cm" presentation:class="title" presentation:user-transformed="true">
          <draw:text-box>
            <text:p text:style-name="P2"><text:span text:style-name="T4">tried 10 different corrections</text:span></text:p>
          </draw:text-box>
        </draw:frame>
        <draw:frame presentation:style-name="pr5" draw:text-style-name="P5" draw:layer="layout" svg:width="25.199cm" svg:height="9.605cm" svg:x="1.4cm" svg:y="4.619cm" presentation:class="subtitle" presentation:user-transformed="true">
          <draw:text-box>
            <text:p text:style-name="P5"><text:span text:style-name="T4">Progress: </text:span><text:span text:style-name="T4"><text:tab/></text:span><text:span text:style-name="T4"><text:tab/></text:span><text:span text:style-name="T4"><text:tab/></text:span><text:span text:style-name="T4">eliminated horns, </text:span></text:p>
            <text:p text:style-name="P5"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reduced annual period</text:span></text:p>
            <text:p text:style-name="P5"><text:span text:style-name="T4"/></text:p>
            <text:p text:style-name="P5"><text:span text:style-name="T4">No progress:</text:span><text:span text:style-name="T4"><text:tab/></text:span><text:span text:style-name="T4"><text:tab/></text:span><text:span text:style-name="T4">bump,</text:span></text:p>
            <text:p text:style-name="P5"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jet,</text:span></text:p>
            <text:p text:style-name="P5"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six month period</text:span></text:p>
            <text:p text:style-name="P5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>
        <draw:frame presentation:style-name="pr3" draw:text-style-name="P2" draw:layer="layout" svg:width="25.199cm" svg:height="3.761cm" svg:x="1.4cm" svg:y="0.71cm" presentation:class="title" presentation:user-transformed="true">
          <draw:text-box>
            <text:p text:style-name="P2"><text:span text:style-name="T4">Comparison with Full-Disk</text:span><text:span text:style-name="T4"><text:line-break/></text:span><text:span text:style-name="T4"/></text:p>
          </draw:text-box>
        </draw:frame>
        <draw:frame draw:style-name="gr2" draw:text-style-name="P3" draw:layer="layout" svg:width="12.395cm" svg:height="16.51cm" svg:x="1.27cm" svg:y="3.302cm">
          <draw:image xlink:href="Pictures/20000002000003530000046E5774CBB3.eps" xlink:type="simple" xlink:show="embed" xlink:actuate="onLoad">
            <text:p/>
          </draw:image>
        </draw:frame>
        <draw:frame draw:style-name="gr3" draw:text-style-name="P4" draw:layer="layout" svg:width="10.922cm" svg:height="11.227cm" svg:x="15.494cm" svg:y="5.283cm">
          <draw:text-box>
            <text:p text:style-name="P4"><text:span text:style-name="T5">vw_V</text:span></text:p>
            <text:p text:style-name="P4"><text:span text:style-name="T5"/></text:p>
            <text:p text:style-name="P4"><text:span text:style-name="T5"/></text:p>
            <text:p text:style-name="P4"><text:span text:style-name="T5">full-disk with vw_V</text:span></text:p>
            <text:p text:style-name="P4"><text:span text:style-name="T5">apodization</text:span></text:p>
            <text:p text:style-name="P4"><text:span text:style-name="T5"/></text:p>
            <text:p text:style-name="P4"><text:span text:style-name="T5"/></text:p>
            <text:p text:style-name="P4"><text:span text:style-name="T5">regular full-disk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9">
        <office:forms form:automatic-focus="false" form:apply-design-mode="false"/>
        <draw:frame draw:style-name="gr2" draw:text-style-name="P3" draw:layer="layout" svg:width="22.012cm" svg:height="15.027cm" svg:x="5.674cm" svg:y="5.293cm">
          <draw:image xlink:href="Pictures/2000000200000270000001AA663A4FA2.eps" xlink:type="simple" xlink:show="embed" xlink:actuate="onLoad">
            <text:p/>
          </draw:image>
        </draw:frame>
        <draw:frame presentation:style-name="pr3" draw:text-style-name="P4" draw:layer="layout" svg:width="25.199cm" svg:height="5.489cm" svg:x="0.963cm" svg:y="1.016cm" presentation:class="title" presentation:user-transformed="true">
          <draw:text-box>
            <text:p text:style-name="P6"><text:span text:style-name="T5">Above plots are for an average over dynamics runs.</text:span><text:span text:style-name="T5"><text:line-break/></text:span><text:span text:style-name="T5">For 1998, we could use full-disk apodization on reconstructed vw_V. <text:s/>Resulting rotation rate at 75</text:span><text:span text:style-name="T6">°</text:span><text:span text:style-name="T5"> latitude:</text:span></text:p>
          </draw:text-box>
        </draw:frame>
        <draw:frame draw:style-name="gr3" draw:text-style-name="P2" draw:layer="layout" svg:width="5.588cm" svg:height="4.877cm" svg:x="0.508cm" svg:y="9.144cm">
          <draw:text-box>
            <text:p text:style-name="P2"><text:span text:style-name="T4">Solid lines show regular full-disk analysis and its errors; errors for the other analyses</text:span></text:p>
            <text:p text:style-name="P2"><text:span text:style-name="T4">were similar.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0">
        <draw:frame presentation:style-name="pr3" draw:text-style-name="P2" draw:layer="layout" svg:width="25.199cm" svg:height="3.506cm" svg:x="1.4cm" svg:y="0.837cm" presentation:class="title" presentation:user-transformed="true">
          <draw:text-box>
            <text:p text:style-name="P2"><text:span text:style-name="T4">Periodicity</text:span></text:p>
          </draw:text-box>
        </draw:frame>
        <draw:frame presentation:style-name="pr6" draw:text-style-name="P7" draw:layer="layout" svg:width="22.984cm" svg:height="10.977cm" svg:x="2.54cm" svg:y="4.343cm" presentation:class="subtitle" presentation:user-transformed="true">
          <draw:text-box>
            <text:p text:style-name="P7"><text:span text:style-name="T4">First plot below shows the shift in f-mode frequencies using the updated analysis. <text:s/>We fit this to the average rms of the corresponding magnetograms. <text:s/>Second plot shows result after subtraction, with |B</text:span><text:span text:style-name="T7">0</text:span><text:span text:style-name="T4">| overplotted. <text:s/></text:span></text:p>
            <text:p text:style-name="P7"><text:span text:style-name="T4"/></text:p>
            <text:p text:style-name="P7"><text:span text:style-name="T4">Next two plots show the same thing for a vw_V proxy made from HMI data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2" draw:text-style-name="P3" draw:layer="layout" svg:width="20.32cm" svg:height="10.16cm" svg:x="3.101cm" svg:y="0.024cm">
          <draw:image xlink:href="Pictures/2000000200000353000001AA29E14992.eps" xlink:type="simple" xlink:show="embed" xlink:actuate="onLoad">
            <text:p/>
          </draw:image>
        </draw:frame>
        <draw:frame draw:style-name="gr2" draw:text-style-name="P3" draw:layer="layout" svg:width="21.844cm" svg:height="10.922cm" svg:x="3.078cm" svg:y="9.906cm">
          <draw:image xlink:href="Pictures/2000000200000353000001AA428B4774.eps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2" draw:text-style-name="P3" draw:layer="layout" svg:width="20.32cm" svg:height="10.16cm" svg:x="3.078cm" svg:y="0cm">
          <draw:image xlink:href="Pictures/2000000200000353000001AAB74D2C3F.eps" xlink:type="simple" xlink:show="embed" xlink:actuate="onLoad">
            <text:p/>
          </draw:image>
        </draw:frame>
        <draw:frame draw:style-name="gr2" draw:text-style-name="P3" draw:layer="layout" svg:width="21.844cm" svg:height="10.922cm" svg:x="3.078cm" svg:y="9.906cm">
          <draw:image xlink:href="Pictures/2000000200000353000001AA979AE608.eps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3" draw:text-style-name="P4" draw:layer="layout" svg:width="23.846cm" svg:height="7.111cm" svg:x="2.077cm" svg:y="2.287cm">
          <draw:text-box>
            <text:p text:style-name="P6"><text:span text:style-name="T5">For MDI, the peaks line up. <text:s/>For HMI, we have only six years and not such good correlation. <text:s/>But how about the number of modes fitted for the vw_V proxy? <text:s/>The correlation coefficient between this and |B</text:span><text:span text:style-name="T8">0</text:span><text:span text:style-name="T5">| is 0.95.</text:span></text:p>
          </draw:text-box>
        </draw:frame>
        <draw:frame draw:style-name="gr2" draw:text-style-name="P3" draw:layer="layout" svg:width="21.844cm" svg:height="10.922cm" svg:x="3.078cm" svg:y="9.652cm">
          <draw:image xlink:href="Pictures/2000000200000353000001AA40505F22.eps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0">
        <draw:frame presentation:style-name="pr3" draw:text-style-name="P2" draw:layer="layout" svg:width="25.199cm" svg:height="3.761cm" svg:x="1.4cm" svg:y="0.71cm" presentation:class="title" presentation:user-transformed="true">
          <draw:text-box>
            <text:p text:style-name="P2"><text:span text:style-name="T4">What?!?!</text:span><text:span text:style-name="T4"><text:line-break/></text:span><text:span text:style-name="T4"/></text:p>
          </draw:text-box>
        </draw:frame>
        <draw:frame presentation:style-name="pr7" draw:text-style-name="P7" draw:layer="layout" svg:width="25.199cm" svg:height="8.711cm" svg:x="1.4cm" svg:y="3.048cm" presentation:class="subtitle" presentation:user-transformed="true">
          <draw:text-box>
            <text:p text:style-name="P7"><text:span text:style-name="T4">The leakage matrix is calculated assuming B</text:span><text:span text:style-name="T9">0</text:span><text:span text:style-name="T4">=0. Why in the world would we fit </text:span><text:span text:style-name="T10">more modes</text:span><text:span text:style-name="T4"> when the leakage matrix is </text:span><text:span text:style-name="T10">most incorrect</text:span><text:span text:style-name="T4">? <text:s/>As the plots below show, we later discovered that the high-latitude inversion results depend on B</text:span><text:span text:style-name="T7">0</text:span><text:span text:style-name="T4"> as well.</text:span></text:p>
          </draw:text-box>
        </draw:frame>
        <draw:frame draw:style-name="gr2" draw:text-style-name="P3" draw:layer="layout" svg:width="12.7cm" svg:height="8.661cm" svg:x="0.508cm" svg:y="11.759cm">
          <draw:image xlink:href="Pictures/2000000200000270000001AAEF39CB84.eps" xlink:type="simple" xlink:show="embed" xlink:actuate="onLoad">
            <text:p/>
          </draw:image>
        </draw:frame>
        <draw:frame draw:style-name="gr2" draw:text-style-name="P3" draw:layer="layout" svg:width="10.16cm" svg:height="10.16cm" svg:x="15.748cm" svg:y="10.84cm">
          <draw:image xlink:href="Pictures/20000002000001AA000001AAFF617329.eps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9">
        <draw:frame draw:style-name="gr3" draw:text-style-name="P4" draw:layer="layout" svg:width="23.622cm" svg:height="13.971cm" svg:x="2.286cm" svg:y="4.825cm">
          <draw:text-box>
            <text:p text:style-name="P6"><text:span text:style-name="T5">Although we fit more modes for high |B</text:span><text:span text:style-name="T8">0</text:span><text:span text:style-name="T5">|, the tradeoff curves were lower for low |B</text:span><text:span text:style-name="T8">0</text:span><text:span text:style-name="T5">|. <text:s/>In both cases, the high-latitude rotation rate differed significantly between the two apodizations. <text:s/>I therefore constructed a new one: apodized with a cosine in longitude from 56.10</text:span><text:span text:style-name="T6">°</text:span><text:span text:style-name="T11"> to 60.46</text:span><text:span text:style-name="T6">°</text:span><text:span text:style-name="T11"> with a hard cutoff in latitude at 60</text:span><text:span text:style-name="T6">°. <text:s/>This roughly mimics the extent of the vw_V apodization. <text:s/>The following plots show the resulting tradeoff curves and rotation rates.</text:span></text:p>
          </draw:text-box>
        </draw:frame>
        <draw:frame presentation:style-name="pr3" draw:text-style-name="P2" draw:layer="layout" svg:width="25.199cm" svg:height="3.506cm" svg:x="1.4cm" svg:y="0.837cm" presentation:class="title">
          <draw:text-box>
            <text:p text:style-name="P2"><text:span text:style-name="T4">New Apodizatio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draw:frame draw:style-name="gr2" draw:text-style-name="P3" draw:layer="layout" svg:width="10.16cm" svg:height="10.16cm" svg:x="0.254cm" svg:y="0cm">
          <draw:image xlink:href="Pictures/20000002000001AA000001AAB33AAEE1.eps" xlink:type="simple" xlink:show="embed" xlink:actuate="onLoad">
            <text:p/>
          </draw:image>
        </draw:frame>
        <draw:frame draw:style-name="gr2" draw:text-style-name="P3" draw:layer="layout" svg:width="12.7cm" svg:height="8.661cm" svg:x="13.208cm" svg:y="1.524cm">
          <draw:image xlink:href="Pictures/2000000200000270000001AA5487EE60.eps" xlink:type="simple" xlink:show="embed" xlink:actuate="onLoad">
            <text:p/>
          </draw:image>
        </draw:frame>
        <draw:frame draw:style-name="gr2" draw:text-style-name="P3" draw:layer="layout" svg:width="10.16cm" svg:height="10.16cm" svg:x="0.254cm" svg:y="10.863cm">
          <draw:image xlink:href="Pictures/20000002000001AA000001AAB97F58C6.eps" xlink:type="simple" xlink:show="embed" xlink:actuate="onLoad">
            <text:p/>
          </draw:image>
        </draw:frame>
        <draw:frame draw:style-name="gr2" draw:text-style-name="P3" draw:layer="layout" svg:width="12.7cm" svg:height="8.661cm" svg:x="13.208cm" svg:y="12.192cm">
          <draw:image xlink:href="Pictures/2000000200000270000001AAA7483B3A.eps" xlink:type="simple" xlink:show="embed" xlink:actuate="onLoad">
            <text:p/>
          </draw:image>
        </draw:frame>
        <draw:frame draw:style-name="gr3" draw:text-style-name="P4" draw:layer="layout" svg:width="16.256cm" svg:height="1.623cm" svg:x="10.922cm" svg:y="0.254cm">
          <draw:text-box>
            <text:p text:style-name="P4"><text:span text:style-name="T5">Low |B</text:span><text:span text:style-name="T8">0</text:span><text:span text:style-name="T5">|</text:span></text:p>
          </draw:text-box>
        </draw:frame>
        <draw:frame draw:style-name="gr3" draw:text-style-name="P4" draw:layer="layout" svg:width="16.256cm" svg:height="1.623cm" svg:x="10.668cm" svg:y="10.823cm">
          <draw:text-box>
            <text:p text:style-name="P4"><text:span text:style-name="T5">High |B</text:span><text:span text:style-name="T9">0</text:span><text:span text:style-name="T5">|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draw:frame draw:style-name="gr2" draw:text-style-name="P3" draw:layer="layout" svg:width="10.16cm" svg:height="10.16cm" svg:x="0.254cm" svg:y="10.84cm">
          <draw:image xlink:href="Pictures/20000002000001AA000001AAAFEFEA63.eps" xlink:type="simple" xlink:show="embed" xlink:actuate="onLoad">
            <text:p/>
          </draw:image>
        </draw:frame>
        <draw:frame draw:style-name="gr2" draw:text-style-name="P3" draw:layer="layout" svg:width="12.7cm" svg:height="8.661cm" svg:x="13.716cm" svg:y="12.339cm">
          <draw:image xlink:href="Pictures/2000000200000270000001AA5F2C69EA.eps" xlink:type="simple" xlink:show="embed" xlink:actuate="onLoad">
            <text:p/>
          </draw:image>
        </draw:frame>
        <draw:frame draw:style-name="gr3" draw:text-style-name="P4" draw:layer="layout" svg:width="26.416cm" svg:height="8.483cm" svg:x="0.762cm" svg:y="2.185cm">
          <draw:text-box>
            <text:p text:style-name="P6"><text:span text:style-name="T5">The residuals for the new apodization were much reduced relative to original vw_V. <text:s/>The shape of the tradeoff curves were closer to those of the full-disk, indicating the bump was also reduced. <text:s/>As a final variation, I repeated the analysis of the last interval with leakage matrices calculated for B</text:span><text:span text:style-name="T9">0</text:span><text:span text:style-name="T5">=-6.79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draw:frame presentation:style-name="pr8" draw:text-style-name="P4" draw:layer="layout" svg:width="25.199cm" svg:height="13.721cm" svg:x="1.401cm" svg:y="2.027cm" presentation:class="title" presentation:user-transformed="true">
          <draw:text-box>
            <text:p text:style-name="P8"><text:span text:style-name="T5">Although the tradeoff curves are the lowest and have the best shapes in the preceding plot, I must emphasize that the results are not necessarily any more correct, because in all cases the code neglects leaks from </text:span><text:span text:style-name="T12">Ä</text:span><text:span text:style-name="T13">l+</text:span><text:span text:style-name="T12">Ä</text:span><text:span text:style-name="T5">m odd, which arise from north-south asymmetry. <text:s/>The following plots show cuts through the leakage matrix using the regular vw_V apodization for both values of B</text:span><text:span text:style-name="T9">0</text:span><text:span text:style-name="T5">. <text:s/>In all cases the differences become smaller as the degree increases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9">
        <draw:frame draw:style-name="gr2" draw:text-style-name="P3" draw:layer="layout" svg:width="22.86cm" svg:height="11.43cm" svg:x="0.464cm" svg:y="9.593cm">
          <draw:image xlink:href="Pictures/200000020000046E00000237F10270C6.eps" xlink:type="simple" xlink:show="embed" xlink:actuate="onLoad">
            <text:p/>
          </draw:image>
        </draw:frame>
        <draw:frame draw:style-name="gr3" draw:text-style-name="P2" draw:layer="layout" svg:width="5.334cm" svg:height="6.419cm" svg:x="22.098cm" svg:y="10.3cm">
          <draw:text-box>
            <text:p text:style-name="P2"><text:span text:style-name="T4">Sensitivity to target mode. <text:s/>Solid lines show original leakage matrix, dashed lines show leaks calculated for high |B</text:span><text:span text:style-name="T7">0</text:span><text:span text:style-name="T4">|.</text:span></text:p>
          </draw:text-box>
        </draw:frame>
        <draw:frame draw:style-name="gr3" draw:text-style-name="P2" draw:layer="layout" svg:width="2.032cm" svg:height="1.022cm" svg:x="5.588cm" svg:y="9.138cm">
          <draw:text-box>
            <text:p text:style-name="P2"><text:span text:style-name="T4">m=0</text:span></text:p>
          </draw:text-box>
        </draw:frame>
        <draw:frame draw:style-name="gr3" draw:text-style-name="P2" draw:layer="layout" svg:width="2.54cm" svg:height="1.022cm" svg:x="16.002cm" svg:y="9.138cm">
          <draw:text-box>
            <text:p text:style-name="P2"><text:span text:style-name="T4">m=1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draw:frame draw:style-name="gr2" draw:text-style-name="P3" draw:layer="layout" svg:width="13.991cm" svg:height="20.999cm" svg:x="0cm" svg:y="-0.01cm">
          <draw:image xlink:href="Pictures/200000020000023700000353FA657983.eps" xlink:type="simple" xlink:show="embed" xlink:actuate="onLoad">
            <text:p/>
          </draw:image>
        </draw:frame>
        <draw:frame draw:style-name="gr4" draw:text-style-name="P2" draw:layer="layout" svg:width="5.842cm" svg:height="4.877cm" svg:x="13.716cm" svg:y="2.794cm">
          <draw:text-box>
            <text:p text:style-name="P2"><text:span text:style-name="T4">Leaks for m=0 and </text:span><text:span text:style-name="T14">Ä</text:span><text:span text:style-name="T15">l=2, </text:span><text:span text:style-name="T14">Ä</text:span><text:span text:style-name="T15">m=0</text:span><text:span text:style-name="T15">. <text:s/>Solid line shows original, dashed line shows leaks for high |B</text:span><text:span text:style-name="T16">0</text:span><text:span text:style-name="T15">|.</text:span></text:p>
          </draw:text-box>
        </draw:frame>
        <draw:frame draw:style-name="gr3" draw:text-style-name="P2" draw:layer="layout" svg:width="6.096cm" svg:height="4.877cm" svg:x="13.991cm" svg:y="11.651cm">
          <draw:text-box>
            <text:p text:style-name="P2"><text:span text:style-name="T4">Leaks for high |B</text:span><text:span text:style-name="T7">0</text:span><text:span text:style-name="T4">|, </text:span><text:span text:style-name="T14">Ä</text:span><text:span text:style-name="T15">l=1, </text:span><text:span text:style-name="T14">Ä</text:span><text:span text:style-name="T15">m=0. Solid line shows m=0, dashed line shows m=l. <text:s/>Original leaks are identically zero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0">
        <draw:frame presentation:style-name="pr3" draw:text-style-name="P2" draw:layer="layout" svg:width="25.199cm" svg:height="3.761cm" svg:x="1.4cm" svg:y="0.71cm" presentation:class="title" presentation:user-transformed="true">
          <draw:text-box>
            <text:p text:style-name="P2"><text:span text:style-name="T4">Summary</text:span><text:span text:style-name="T4"><text:line-break/></text:span><text:span text:style-name="T4"/></text:p>
          </draw:text-box>
        </draw:frame>
        <draw:frame presentation:style-name="pr9" draw:text-style-name="P2" draw:layer="layout" svg:width="25.199cm" svg:height="15.093cm" svg:x="1.4cm" svg:y="3.457cm" presentation:class="subtitle" presentation:user-transformed="true">
          <draw:text-box>
            <text:p text:style-name="P7"><text:span text:style-name="T4">I found that the jet, unlike the bump, is not a constant feature of the inversions. <text:s/>In the vw_V proxy, it appears only for high |B0|. <text:s/>On the other hand, when |B0| is low, the full-disk analysis shows an upturn in the rotation rate near the surface, which is otherwise absent.</text:span></text:p>
            <text:p text:style-name="P2"><text:span text:style-name="T4"/></text:p>
            <text:p text:style-name="P7"><text:span text:style-name="T4">The results using the new apodization are somewhat encouraging. <text:s/>One hopes that the results will improve even more once an apodization in latitude is added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M Roman Greek" svg:font-family="'CM Roman Greek'" style:font-adornments="Regular" style:font-charset="x-symbol"/>
    <style:font-face style:name="CM Roman1" svg:font-family="'CM Roman'" style:font-adornments="Regular"/>
    <style:font-face style:name="CM Roman" svg:font-family="'CM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Tim Larson</meta:initial-creator>
    <meta:creation-date>2016-08-21T09:05:44.010683557</meta:creation-date>
    <dc:date>2016-08-24T15:45:54.152207113</dc:date>
    <dc:creator>Tim Larson</dc:creator>
    <meta:editing-duration>P3DT6H35M7S</meta:editing-duration>
    <meta:editing-cycles>16</meta:editing-cycles>
    <meta:generator>LibreOffice/4.2.8.2$Linux_X86_64 LibreOffice_project/420$Build-2</meta:generator>
    <meta:printed-by>Tim Larson</meta:printed-by>
    <meta:print-date>2016-08-22T15:47:28.003598382</meta:print-date>
    <meta:document-statistic meta:object-count="102"/>
  </office:meta>
</office:document-meta>
</file>