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Mono" svg:font-family="'Liberation Mono'" style:font-family-generic="modern" style:font-pitch="fixed"/>
    <style:font-face style:name="David CLM" svg:font-family="'David CLM'"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Preformatted_20_Text">
      <style:text-properties style:font-name="Century Schoolbook L" fo:font-size="16pt" style:font-size-asian="16pt" style:font-size-complex="16pt"/>
    </style:style>
    <style:style style:name="P2" style:family="paragraph" style:parent-style-name="Preformatted_20_Text">
      <style:paragraph-properties fo:break-before="page"/>
      <style:text-properties style:font-name="Century Schoolbook L" fo:font-size="16pt" style:font-size-asian="16pt" style:font-size-complex="16pt"/>
    </style:style>
    <style:style style:name="P3" style:family="paragraph" style:parent-style-name="Standard">
      <style:paragraph-properties fo:text-align="center" style:justify-single-word="false"/>
      <style:text-properties style:font-name="Utopia" fo:font-size="48pt" style:font-size-asian="48pt" style:font-size-complex="48pt"/>
    </style:style>
    <style:style style:name="P4" style:family="paragraph" style:parent-style-name="Standard">
      <style:paragraph-properties fo:text-align="center" style:justify-single-word="false"/>
      <style:text-properties style:font-name="Utopia" fo:font-size="16pt" style:font-size-asian="16pt" style:font-size-complex="16pt"/>
    </style:style>
    <style:style style:name="P5" style:family="paragraph" style:parent-style-name="Standard">
      <style:paragraph-properties fo:text-align="start" style:justify-single-word="false"/>
      <style:text-properties style:font-name="Utopia"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xploring Data Discrepancies in Global Mode Analysis</text:p>
      <text:p text:style-name="P4"/>
      <text:p text:style-name="P4">T.P. Larson and J. Schou</text:p>
      <text:p text:style-name="P4">Stanford University</text:p>
      <text:p text:style-name="P4"/>
      <text:p text:style-name="P5">The MDI instrument produces both full resolution and binned Dopplergrams. <text:s/>Although one might expect the analysis of these two data products to give the same results in the medium-l range, in fact significant differences are observed, depending on both spatial resolution and image apodization. <text:s/>This can clearly be seen in raw mode parameters such as amplitude as well as in inversions of mode frequencies. <text:s/>Furthermore, the difference seems to vary from year to year. <text:s/>In this poster we shall examine the first 13 dynamics runs taken by MDI and try to account for these discrepancies.</text:p>
      <text:p text:style-name="P2"/>
      <text:p text:style-name="P1">Year<text:tab/> <text:s text:c="7"/>Start <text:s text:c="6"/># <text:s text:c="8"/>Duty <text:s text:c="4"/>Gap-<text:tab/>Start <text:s text:c="11"/>End</text:p>
      <text:p text:style-name="P1"><text:tab/> <text:s text:c="7"/>Day<text:tab/> <text:s text:c="4"/>Days <text:s text:c="4"/>Cycle <text:s text:c="3"/>filled<text:tab/>Date <text:s text:c="12"/>Date</text:p>
      <text:p text:style-name="P1"/>
      <text:p text:style-name="P1">1996<text:tab/>1238<text:tab/>63<text:tab/> <text:s text:c="2"/>0.926 <text:s text:c="3"/>0.976 <text:s text:c="5"/>1996.05.23 <text:s text:c="2"/>1996.07.25</text:p>
      <text:p text:style-name="P1">1997<text:tab/>1563<text:tab/>93<text:tab/> <text:s text:c="2"/>0.909 <text:s text:c="3"/>0.982 <text:s text:c="5"/>1997.04.13 <text:s text:c="2"/>1997.07.15</text:p>
      <text:p text:style-name="P1">1998<text:tab/>1834<text:tab/>92<text:tab/> <text:s text:c="2"/>0.901 <text:s text:c="3"/>0.973 <text:s text:c="5"/>1998.01.09 <text:s text:c="2"/>1998.04.11</text:p>
      <text:p text:style-name="P1">1999<text:tab/>2262<text:tab/>77<text:tab/> <text:s text:c="2"/>0.919 <text:s text:c="3"/>0.973 <text:s text:c="5"/>1999.03.13 <text:s text:c="2"/>1999.05.29</text:p>
      <text:p text:style-name="P1">2000<text:tab/>2703<text:tab/>45<text:tab/> <text:s text:c="2"/>0.934 <text:s text:c="3"/>1.000 <text:s text:c="5"/>2000.05.27 <text:s text:c="2"/>2000.07.11</text:p>
      <text:p text:style-name="P1">2001<text:tab/>2980<text:tab/>90<text:tab/> <text:s text:c="2"/>0.905 <text:s text:c="3"/>0.966 <text:s text:c="5"/>2001.02.28 <text:s text:c="2"/>2001.05.29</text:p>
      <text:p text:style-name="P1">2002<text:tab/>3368<text:tab/>72<text:tab/> <text:s text:c="2"/>0.898 <text:s text:c="3"/>0.972 <text:s text:c="5"/>2002.03.23 <text:s text:c="2"/>2002.06.03</text:p>
      <text:p text:style-name="P1">2003<text:tab/>3942<text:tab/>38<text:tab/> <text:s text:c="2"/>0.809 <text:s text:c="3"/>0.943 <text:s text:c="5"/>2003.10.18 <text:s text:c="2"/>2003.11.25</text:p>
      <text:p text:style-name="P1">2004<text:tab/>4202<text:tab/>65<text:tab/> <text:s text:c="2"/>0.871 <text:s text:c="3"/>0.958 <text:s text:c="5"/>2004.07.04 <text:s text:c="2"/>2004.09.07</text:p>
      <text:p text:style-name="P1">2005<text:tab/>4558<text:tab/>67<text:tab/> <text:s text:c="2"/>0.920 <text:s text:c="3"/>0.984 <text:s text:c="5"/>2005.06.25 <text:s text:c="2"/>2005.08.31</text:p>
      <text:p text:style-name="P1">2006<text:tab/>4830<text:tab/>62<text:tab/> <text:s text:c="2"/>0.890 <text:s text:c="3"/>0.984 <text:s text:c="5"/>2006.03.24 <text:s text:c="2"/>2006.05.25 </text:p>
      <text:p text:style-name="P1">2007<text:tab/>5454<text:tab/>58<text:tab/> <text:s text:c="2"/>0.875 <text:s text:c="3"/>0.976 <text:s text:c="5"/>2007.12.08 <text:s text:c="2"/>2008.02.04</text:p>
      <text:p text:style-name="P1">2008<text:tab/>5540<text:tab/>64<text:tab/> <text:s text:c="2"/>0.854 <text:s text:c="3"/>0.956 <text:s text:c="5"/>2008.03.03 <text:s text:c="2"/>2008.05.06</text:p>
      <text:p text:style-name="P1"/>
      <text:p text:style-name="P1">Note that the timeseries end on the last minute of the day before the given end date. Also, substantial data is available before the given start dates in 2002 and 2003, but was not used because of its poor duty cycle. <text:s/>Future studies may include this data.</text:p>
      <text:p text:style-name="P1"/>
      <text:p text:style-name="P1"/>
      <text:p text:style-name="P2">1996</text:p>
      <text:p text:style-name="P1">focus 1</text:p>
      <text:p text:style-name="P1">m1_fc=38, m2_fc=43</text:p>
      <text:p text:style-name="P1">roll 0</text:p>
      <text:p text:style-name="P1">93.1% 42020fc0: <text:s/>60 sec sample, 504 pixel crop radius</text:p>
      <text:p text:style-name="P1">6.9% <text:s/>42420fc0: <text:s/>30 sec sample, 504 pixel crop radius</text:p>
      <text:p text:style-name="P1"><text:tab/></text:p>
      <text:p text:style-name="P1">66.2 % 03026007: <text:s/>60 sec sample, onboard</text:p>
      <text:p text:style-name="P1">25.9% 42026007: <text:s/>60 sec sample, reconstructed</text:p>
      <text:p text:style-name="P1">6.6% 03426007: <text:s/>30 sec sample, onboard</text:p>
      <text:p text:style-name="P1">1.3% 42426007: <text:s/>30 sec sample, reconstructed</text:p>
      <text:p text:style-name="P1"/>
      <text:p text:style-name="P1">1997</text:p>
      <text:p text:style-name="P1">focus 1</text:p>
      <text:p text:style-name="P1">m1_fc=32, m2_fc=42</text:p>
      <text:p text:style-name="P1">roll 0</text:p>
      <text:p text:style-name="P1">59.6% 42020fc0: <text:s/>60 sec sample, 504 pixel crop radius</text:p>
      <text:p text:style-name="P1">26.4% 42420fc0: <text:s/>30 sec sample, 504 pixel crop radius</text:p>
      <text:p text:style-name="P1">14.0% 42420f00: <text:s/>30 sec sample, 480 pixel crop radius</text:p>
      <text:p text:style-name="P1"/>
      <text:p text:style-name="P1">44.4% 03026007: <text:s/>60 sec sample, onboard</text:p>
      <text:p text:style-name="P1">37.3% 03426007: <text:s/>30 sec sample, onboard</text:p>
      <text:p text:style-name="P1">17.4% 42026007: <text:s/>60 sec sample, reconstructed</text:p>
      <text:p text:style-name="P1">0.9% 42426007: <text:s/>30 sec sample, reconstructed</text:p>
      <text:p text:style-name="P1"/>
      <text:p text:style-name="P1"/>
      <text:p text:style-name="P1"/>
      <text:p text:style-name="P1"/>
      <text:p text:style-name="P1"><text:soft-page-break/>1998</text:p>
      <text:p text:style-name="P1">focus 2</text:p>
      <text:p text:style-name="P1">m1_fc=29, m2_fc=42</text:p>
      <text:p text:style-name="P1">roll 0</text:p>
      <text:p text:style-name="P1">99.9% 42420fc0: <text:s/>30 sec sample, 504 pixel crop radius</text:p>
      <text:p text:style-name="P1">0.1% 42020fc0: <text:s/>60 sec sample, 504 pixel crop radius</text:p>
      <text:p text:style-name="P1"/>
      <text:p text:style-name="P1">97.4% 03426007: <text:s/>30 sec sample, onboard</text:p>
      <text:p text:style-name="P1">2.4% 03026007: <text:s/>60 sec sample, onboard</text:p>
      <text:p text:style-name="P1">0.2% 42426007: <text:s/>30 sec sample, reconstructed</text:p>
      <text:p text:style-name="P1"/>
      <text:p text:style-name="P1">1999</text:p>
      <text:p text:style-name="P1">focus 4</text:p>
      <text:p text:style-name="P1">m1_fc=24, m2_fc=41 -&gt; 131 <text:s/>on 1999.04.21</text:p>
      <text:p text:style-name="P1">roll 0</text:p>
      <text:p text:style-name="P1">74.3% 42420f60: <text:s/>30 sec sample, 492 pixel crop radius</text:p>
      <text:p text:style-name="P1">20.6% 42420f00: <text:s/>30 sec sample, 480 pixel crop radius</text:p>
      <text:p text:style-name="P1">3.5% 42020fc0: <text:s/>60 sec sample, 504 pixel crop radius</text:p>
      <text:p text:style-name="P1">1.6% 42420fc0: <text:s/>30 sec sample, 504 pixel crop radius</text:p>
      <text:p text:style-name="P1"/>
      <text:p text:style-name="P1">95.5% 03426007: <text:s/>30 sec sample, onboard</text:p>
      <text:p text:style-name="P1">4.5% 03026007: <text:s/>60 sec sample, onboard</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Mono" svg:font-family="'Liberation Mono'" style:font-family-generic="modern" style:font-pitch="fixed"/>
    <style:font-face style:name="David CLM" svg:font-family="'David CLM'"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Liberation Mono" style:font-size-asian="10pt" style:font-name-complex="Liberation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dc:creator>Tim Larson</dc:creator>
    <dc:date>2009-06-14T05:01:08</dc:date>
    <meta:printed-by>Tim Larson</meta:printed-by>
    <meta:print-date>2009-06-14T04:54:32</meta:print-date>
    <meta:editing-cycles>2</meta:editing-cycles>
    <meta:editing-duration>PT14H14M21S</meta:editing-duration>
    <meta:user-defined meta:name="Info 1"/>
    <meta:user-defined meta:name="Info 2"/>
    <meta:user-defined meta:name="Info 3"/>
    <meta:user-defined meta:name="Info 4"/>
    <meta:document-statistic meta:table-count="0" meta:image-count="0" meta:object-count="0" meta:page-count="4" meta:paragraph-count="61" meta:word-count="484" meta:character-count="3114"/>
  </office:meta>
</office:document-meta>
</file>