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353000001AA40505F22.eps" manifest:media-type=""/>
  <manifest:file-entry manifest:full-path="Pictures/200000020000046E000002C56EBCD62D.eps" manifest:media-type=""/>
  <manifest:file-entry manifest:full-path="Pictures/2000000200000270000001AAA0B10325.eps"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 Roman1" svg:font-family="'CM Roman'" style:font-adornments="Regular"/>
    <style:font-face style:name="CM Roman" svg:font-family="'CM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4">
      <style:graphic-properties draw:stroke="none" draw:fill="none" draw:fill-color="#ffffff" draw:textarea-vertical-align="middle" fo:min-height="16.255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5.24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2.417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17.062cm"/>
    </style:style>
    <style:style style:name="pr5" style:family="presentation" style:parent-style-name="Default-subtitle">
      <style:graphic-properties draw:fill-color="#ffffff" fo:min-height="12.179cm"/>
    </style:style>
    <style:style style:name="P1" style:family="paragraph">
      <style:text-properties style:font-name="CM Roman" fo:font-size="54pt" style:font-size-asian="54pt" style:font-size-complex="54pt"/>
    </style:style>
    <style:style style:name="P2" style:family="paragraph">
      <style:text-properties style:font-name="CM Roman"/>
    </style:style>
    <style:style style:name="P3" style:family="paragraph">
      <style:paragraph-properties fo:text-align="justify"/>
      <style:text-properties style:font-name="CM Roman" fo:font-size="22pt" style:font-size-asian="22pt" style:font-size-complex="22pt"/>
    </style:style>
    <style:style style:name="P4" style:family="paragraph">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AR PL UMing HK"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P5" style:family="paragraph">
      <style:paragraph-properties fo:text-align="justify"/>
      <style:text-properties style:font-name="CM Roman" fo:font-size="28pt" style:font-size-asian="28pt" style:font-size-complex="28pt"/>
    </style:style>
    <style:style style:name="P6" style:family="paragraph">
      <style:text-properties style:font-name="CM Roman" fo:font-size="28pt" style:font-size-asian="28pt" style:font-size-complex="28pt"/>
    </style:style>
    <style:style style:name="P7" style:family="paragraph">
      <style:paragraph-properties fo:text-align="center"/>
    </style:style>
    <style:style style:name="P8" style:family="paragraph">
      <style:text-properties style:font-name="CM Roman" fo:font-size="22pt" style:font-size-asian="22pt" style:font-size-complex="22pt"/>
    </style:style>
    <style:style style:name="T1" style:family="text">
      <style:text-properties style:font-name="CM Roman" fo:font-size="54pt" style:font-size-asian="54pt" style:font-size-complex="54pt"/>
    </style:style>
    <style:style style:name="T2" style:family="text">
      <style:text-properties style:font-name="CM Roman"/>
    </style:style>
    <style:style style:name="T3" style:family="text">
      <style:text-properties style:font-name="CM Roman" fo:font-size="22pt" style:font-size-asian="22pt" style:font-size-complex="22pt"/>
    </style:style>
    <style:style style:name="T4" style:family="text">
      <style:text-properties style:font-name="CM Roman" fo:font-size="28pt" style:font-size-asian="28pt" style:font-size-complex="28pt"/>
    </style:style>
    <style:style style:name="T5" style:family="text">
      <style:text-properties style:text-position="-10% 58%" style:font-name="CM Roman" fo:font-size="22pt" style:font-size-asian="22pt" style:font-weight-asian="normal" style:font-size-complex="22pt"/>
    </style:style>
    <style:style style:name="T6" style:family="text">
      <style:text-properties style:font-name="CM Roman1" fo:font-size="22pt" style:font-name-asian="CM Roman1" style:font-size-asian="22pt" style:font-name-complex="CM Roman1" style:font-size-complex="22pt"/>
    </style:style>
    <style:style style:name="T7" style:family="text">
      <style:text-properties style:font-name="CM Roman" fo:font-size="22pt" style:font-name-asian="CM Roman1" style:font-size-asian="22pt" style:font-name-complex="CM Roman1" style:font-size-complex="22pt"/>
    </style:style>
    <style:style style:name="T8" style:family="text">
      <style:text-properties style:text-position="-10% 58%" style:font-name="CM Roman"/>
    </style:style>
    <style:style style:name="T9" style:family="text">
      <style:text-properties style:text-position="-10% 58%" style:font-name="CM Roman"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9.229cm" svg:x="1.471cm" svg:y="1.947cm" presentation:class="title" presentation:user-transformed="true">
          <draw:text-box>
            <text:p text:style-name="P1"><text:span text:style-name="T1">The Effect of </text:span><text:span text:style-name="T1"><text:line-break/></text:span><text:span text:style-name="T1">Image Apodization on </text:span><text:span text:style-name="T1"><text:line-break/></text:span><text:span text:style-name="T1">Global Mode Parameters </text:span><text:span text:style-name="T1"><text:line-break/></text:span><text:span text:style-name="T1">and Rotational Inversions</text:span></text:p>
          </draw:text-box>
        </draw:frame>
        <draw:frame presentation:style-name="pr2" draw:text-style-name="P2" draw:layer="layout" svg:width="25.199cm" svg:height="6.861cm" svg:x="1.524cm" svg:y="11.363cm" presentation:class="subtitle" presentation:user-transformed="true">
          <draw:text-box>
            <text:p text:style-name="P2"><text:span text:style-name="T2"/></text:p>
            <text:p text:style-name="P2"><text:span text:style-name="T2"/></text:p>
            <text:p text:style-name="P2"><text:span text:style-name="T2"/></text:p>
            <text:p text:style-name="P2"><text:span text:style-name="T2">tim larson and Jesper Schou</text:span></text:p>
            <text:p text:style-name="P2"><text:span text:style-name="T2">tplarson@sun.stanford.edu</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draw:frame presentation:style-name="pr4" draw:text-style-name="P3" draw:layer="layout" svg:width="25.199cm" svg:height="17.861cm" svg:x="1.401cm" svg:y="2.032cm" presentation:class="subtitle" presentation:user-transformed="true">
          <draw:text-box>
            <text:p text:style-name="P3"><text:span text:style-name="T3">It has long been known that certain systematic errors in the global mode analysis of data from both MDI and HMI depend on how the input images were apodized. <text:s/>Recently it has come to light, while investigating a six-month period in f-mode frequencies, that mode coverage is highest when B0 is maximal. <text:s/>Recalling that the leakage matrix is calculated in the approximation that B0=0, it comes as a surprise that more modes are fitted when the leakage matrix is most incorrect. <text:s/>It is now believed that the six-month oscillation has primarily to do with what portion of the solar surface is visible. <text:s/>Other systematic errors that depend on the part of the disk used include high-latitude anomalies in the rotation rate and a prominent feature in the normalized residuals of odd a-coefficients. <text:s/>Although the most likely cause of all these errors is errors in the leakage matrix, extensive recalculation of the leaks has not made any difference. <text:s/>Thus we conjecture that another effect may be at play, such as errors in the noise model or one that has to do with the alignment of the apodization with the spherical harmonics. <text:s/>In this poster we explore how differently shaped apodizations affect the results of inversions for internal rotation, for both maximal and minimal absolute values of B0.</text:span></text:p>
            <text:p text:style-name="P3"><text:span text:style-name="T3"/></text:p>
          </draw:text-box>
        </draw:frame>
        <draw:frame draw:style-name="gr2" draw:text-style-name="P4" draw:layer="layout" svg:width="25.199cm" svg:height="16.505cm" svg:x="1.401cm" svg:y="0.838cm">
          <draw:text-box>
            <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presentation:style-name="pr1" draw:text-style-name="P2" draw:layer="layout" svg:width="25.199cm" svg:height="3.506cm" svg:x="1.4cm" svg:y="0.837cm" presentation:class="title">
          <draw:text-box>
            <text:p text:style-name="P2"><text:span text:style-name="T2">Apodizations</text:span></text:p>
          </draw:text-box>
        </draw:frame>
        <draw:frame presentation:style-name="pr5" draw:text-style-name="P6" draw:layer="layout" svg:width="25.199cm" svg:height="13.179cm" svg:x="1.4cm" svg:y="4.414cm" presentation:class="subtitle" presentation:user-transformed="true">
          <draw:text-box>
            <text:p text:style-name="P5"><text:span text:style-name="T4">Velocity data from MDI were generally apodized in two different ways. <text:s/>The full-disk data were apodized with a cosine curve in fractional image radius from 0.90 to 0.95. <text:s/>The so-called medium-l data (hereafter vw_V) were apodized in the same way from 0.83 to 0.87. <text:s/>Although the effect of the apodization should be fully accounted for in the leakage matrix, our investigation revealed disturbing differences. <text:s/>We have analyzed the HMI data using these same apodizations. <text:s/>For the vw_V, we first rebinned by a factor of 4 and then convolved with the same gaussian used by MDI. </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8.943cm" svg:height="3.506cm" svg:x="0.455cm" svg:y="0.304cm" presentation:class="title" presentation:user-transformed="true">
          <draw:text-box>
            <text:p text:style-name="P2"><text:span text:style-name="T2">Problems</text:span></text:p>
          </draw:text-box>
        </draw:frame>
        <draw:frame draw:style-name="gr3" draw:text-style-name="P7" draw:layer="layout" svg:width="15.24cm" svg:height="10.389cm" svg:x="12.446cm" svg:y="10.611cm">
          <draw:image xlink:href="Pictures/2000000200000270000001AAA0B10325.eps" xlink:type="simple" xlink:show="embed" xlink:actuate="onLoad">
            <text:p/>
          </draw:image>
        </draw:frame>
        <draw:frame draw:style-name="gr3" draw:text-style-name="P7" draw:layer="layout" svg:width="17.78cm" svg:height="11.125cm" svg:x="9.906cm" svg:y="0.051cm">
          <draw:image xlink:href="Pictures/200000020000046E000002C56EBCD62D.eps" xlink:type="simple" xlink:show="embed" xlink:actuate="onLoad">
            <text:p/>
          </draw:image>
        </draw:frame>
        <draw:frame draw:style-name="gr4" draw:text-style-name="P8" draw:layer="layout" svg:width="8.89cm" svg:height="15.494cm" svg:x="0.762cm" svg:y="3.81cm">
          <draw:text-box>
            <text:p text:style-name="P8"><text:span text:style-name="T3">Top plot shows residuals of a</text:span><text:span text:style-name="T5">1</text:span><text:span text:style-name="T3"> resulting from both analyses. <text:s/></text:span></text:p>
            <text:p text:style-name="P8"><text:span text:style-name="T3"/></text:p>
            <text:p text:style-name="P8"><text:span text:style-name="T3">Bottom plot shows internal rotation at 75</text:span><text:span text:style-name="T6">°</text:span><text:span text:style-name="T7"> latitude. <text:s/>Solid lines show the full-disk analysis and its error; errors for the other analysis were similar</text:span></text:p>
            <text:p text:style-name="P8"><text:span text:style-name="T7"/></text:p>
            <text:p text:style-name="P8"><text:span text:style-name="T7">Both plots represent an average over six years of HMI analyzed in 72-day timeseries. </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9">
        <draw:frame draw:style-name="gr3" draw:text-style-name="P7" draw:layer="layout" svg:width="27.999cm" svg:height="14.015cm" svg:x="0.019cm" svg:y="1.987cm">
          <draw:image xlink:href="Pictures/2000000200000353000001AA40505F22.eps" xlink:type="simple" xlink:show="embed" xlink:actuate="onLoad">
            <text:p/>
          </draw:image>
        </draw:frame>
        <draw:frame presentation:style-name="pr1" draw:text-style-name="P2" draw:layer="layout" svg:width="25.199cm" svg:height="3.506cm" svg:x="1.331cm" svg:y="0.21cm" presentation:class="title" presentation:user-transformed="true">
          <draw:text-box>
            <text:p text:style-name="P2"><text:span text:style-name="T2">Effect of B</text:span><text:span text:style-name="T8">0</text:span></text:p>
          </draw:text-box>
        </draw:frame>
        <draw:frame draw:style-name="gr5" draw:text-style-name="P8" draw:layer="layout" svg:width="26.416cm" svg:height="2.131cm" svg:x="1.016cm" svg:y="15.748cm">
          <draw:text-box>
            <text:p text:style-name="P8"><text:span text:style-name="T3">Number of modes fitted relative to the mean for the vw_V proxy, with |B</text:span><text:span text:style-name="T9">0</text:span><text:span text:style-name="T3">| overplotted. <text:s/>Correlation is 0.95.</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M Roman1" svg:font-family="'CM Roman'" style:font-adornments="Regular"/>
    <style:font-face style:name="CM Roman" svg:font-family="'CM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im Larson</meta:initial-creator>
    <meta:creation-date>2016-10-14T23:49:47.067913680</meta:creation-date>
    <dc:date>2016-10-15T12:04:37.048241407</dc:date>
    <dc:creator>Tim Larson</dc:creator>
    <meta:editing-duration>PT12H6M29S</meta:editing-duration>
    <meta:editing-cycles>3</meta:editing-cycles>
    <meta:generator>LibreOffice/4.2.8.2$Linux_X86_64 LibreOffice_project/420$Build-2</meta:generator>
    <meta:document-statistic meta:object-count="44"/>
  </office:meta>
</office:document-meta>
</file>