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20000002000001F900000169F1D62D8E.eps" manifest:media-type=""/>
  <manifest:file-entry manifest:full-path="Pictures/20000002000001F9000002AD0085E81E.eps" manifest:media-type=""/>
  <manifest:file-entry manifest:full-path="Pictures/20000002000001F9000002AD0C61DB68.eps" manifest:media-type=""/>
  <manifest:file-entry manifest:full-path="Pictures/2000000200000171000002AD1A85619E.eps" manifest:media-type=""/>
  <manifest:file-entry manifest:full-path="Pictures/2000000200000171000002AD48CF2505.eps" manifest:media-type=""/>
  <manifest:file-entry manifest:full-path="Pictures/2000000200000171000002ADCEE62906.eps" manifest:media-type=""/>
  <manifest:file-entry manifest:full-path="Pictures/20000002000001F90000016917C1D8B1.eps" manifest:media-type=""/>
  <manifest:file-entry manifest:full-path="Pictures/2000000200000171000002AD86A8920E.eps" manifest:media-type=""/>
  <manifest:file-entry manifest:full-path="Pictures/20000002000001F90000016985CE8169.eps" manifest:media-type=""/>
  <manifest:file-entry manifest:full-path="Pictures/20000002000001F9000002AD6D743F28.eps" manifest:media-type=""/>
  <manifest:file-entry manifest:full-path="Pictures/2000000200000171000002ADC3B0DB4E.eps" manifest:media-type=""/>
  <manifest:file-entry manifest:full-path="Pictures/20000002000001F90000016937248226.eps" manifest:media-type=""/>
  <manifest:file-entry manifest:full-path="Pictures/20000002000001F9000001699C3F212B.eps" manifest:media-type=""/>
  <manifest:file-entry manifest:full-path="Pictures/20000002000001F9000002AD0510C0F4.eps" manifest:media-type=""/>
  <manifest:file-entry manifest:full-path="Pictures/20000002000001F90000016996BFE40B.eps" manifest:media-type=""/>
  <manifest:file-entry manifest:full-path="Pictures/20000002000001F9000002AD132D5032.eps" manifest:media-type=""/>
  <manifest:file-entry manifest:full-path="Pictures/20000002000001F9000002AD0E88C8B5.eps" manifest:media-type=""/>
  <manifest:file-entry manifest:full-path="Pictures/2000000200000171000002ADEF7A61B3.eps" manifest:media-type=""/>
  <manifest:file-entry manifest:full-path="Pictures/2000000200000171000002ADEA91F644.eps" manifest:media-type=""/>
  <manifest:file-entry manifest:full-path="Pictures/20000002000001F9000002AD584BECA2.eps" manifest:media-type=""/>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4.442cm"/>
    </style:style>
    <style:style style:name="gr5" style:family="graphic" style:parent-style-name="standard">
      <style:graphic-properties draw:stroke="none" svg:stroke-color="#000000" draw:fill="none" draw:fill-color="#ffffff" draw:auto-grow-height="true" draw:auto-grow-width="false" fo:max-height="0cm" fo:min-height="0.385cm"/>
    </style:style>
    <style:style style:name="gr6" style:family="graphic" style:parent-style-name="standard">
      <style:graphic-properties draw:stroke="none" svg:stroke-color="#000000" draw:fill="none" draw:fill-color="#ffffff" draw:auto-grow-height="true" draw:auto-grow-width="false" fo:max-height="0cm" fo:min-height="0.754cm"/>
    </style:style>
    <style:style style:name="pr1" style:family="presentation" style:parent-style-name="Default-title">
      <style:graphic-properties draw:fill-color="#ffffff" fo:min-height="2.755cm"/>
    </style:style>
    <style:style style:name="pr2" style:family="presentation" style:parent-style-name="Default-subtitle">
      <style:graphic-properties draw:fill-color="#ffffff" fo:min-height="11.62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15.374cm"/>
    </style:style>
    <style:style style:name="pr5" style:family="presentation" style:parent-style-name="Default-notes">
      <style:graphic-properties draw:fill-color="#ffffff" fo:min-height="12.322cm"/>
    </style:style>
    <style:style style:name="pr6" style:family="presentation" style:parent-style-name="Default-title">
      <style:graphic-properties draw:auto-grow-height="true" fo:min-height="3.006cm"/>
    </style:style>
    <style:style style:name="pr7" style:family="presentation" style:parent-style-name="Default-subtitle">
      <style:graphic-properties draw:fill-color="#ffffff" fo:min-height="9.617cm"/>
    </style:style>
    <style:style style:name="pr8" style:family="presentation" style:parent-style-name="Default-title">
      <style:graphic-properties fo:min-height="2.755cm"/>
    </style:style>
    <style:style style:name="pr9" style:family="presentation" style:parent-style-name="Default-subtitle">
      <style:graphic-properties draw:fill-color="#ffffff" fo:min-height="11.6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font-size-asian="60pt" style:font-size-complex="60pt"/>
    </style:style>
    <style:style style:name="P3" style:family="paragraph">
      <style:paragraph-properties fo:margin-left="0.6cm" fo:margin-right="0cm" fo:text-indent="-0.6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0pt" style:font-size-asian="20pt" style:font-size-complex="20pt"/>
    </style:style>
    <style:style style:name="P6" style:family="paragraph">
      <style:paragraph-properties fo:text-align="start"/>
    </style:style>
    <style:style style:name="P7" style:family="paragraph">
      <style:paragraph-properties fo:text-align="start"/>
      <style:text-properties fo:font-size="18pt" style:font-size-asian="18pt" style:font-size-complex="18pt"/>
    </style:style>
    <style:style style:name="P8" style:family="paragraph">
      <style:paragraph-properties fo:text-align="center"/>
    </style:style>
    <style:style style:name="P9" style:family="paragraph">
      <style:paragraph-properties fo:text-align="start"/>
      <style:text-properties fo:font-size="20pt" style:font-size-asian="20pt" style:font-size-complex="20pt"/>
    </style:style>
    <style:style style:name="T1" style:family="text">
      <style:text-properties fo:font-size="60pt" style:font-size-asian="60pt" style:font-size-complex="60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 style:family="text">
      <style:text-properties fo:font-family="'Liberation Sans'" style:font-family-generic="roman" style:font-pitch="variable" style:font-family-asian="'Liberation Sans'" style:font-style-name-asian="Regular" style:font-family-generic-asian="swiss" style:font-family-complex="'Liberation Sans'" style:font-style-name-complex="Regular" style:font-family-generic-complex="swiss"/>
    </style:style>
    <style:style style:name="T7"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8" style:family="text">
      <style:text-properties fo:font-family="'Liberation Sans'" style:font-family-generic="roman" style:font-pitch="variable" style:font-family-asian="'Liberation Sans'" style:font-style-name-asian="Regular" style:font-family-generic-asian="swiss" style:font-family-complex="'Liberation Sans'" style:font-style-name-complex="Regular" style:font-family-generic-complex="swis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4.299cm" svg:height="4.735cm" svg:x="1.27cm" svg:y="1.27cm" presentation:class="title" presentation:user-transformed="true">
          <draw:text-box>
            <text:p text:style-name="P1"><text:span text:style-name="T1">The MDI Medium-l Program in Review</text:span></text:p>
          </draw:text-box>
        </draw:frame>
        <draw:frame presentation:style-name="pr2" draw:text-style-name="P1" draw:layer="layout" svg:width="24.299cm" svg:height="11.629cm" svg:x="1.27cm" svg:y="5.516cm" presentation:class="subtitle" presentation:user-transformed="true">
          <draw:text-box>
            <text:p text:style-name="P1">Tim Larson and Jesper Schou</text:p>
            <text:p text:style-name="P1">Stanford University</text:p>
            <text:p text:style-name="P1"/>
            <text:p text:style-name="P1"><text:span text:style-name="T2">tplarson@sun.stanford.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frame presentation:style-name="pr4" draw:text-style-name="P5" draw:layer="layout" svg:width="24.299cm" svg:height="15.374cm" svg:x="1.35cm" svg:y="0.717cm" presentation:class="title" presentation:user-transformed="true">
          <draw:text-box>
            <text:p text:style-name="P4"><text:span text:style-name="T3">With the completion of the MDI Medium-l program in April 2011, we are now in a position to update its analysis in its entirety. <text:s/>Our previous work focused mainly on ten 72 day periods during the declining phase of the solar cycle, in which we applied a series of corrections and updates to the original analysis to see what effect each had on the mode parameters and systematic errors. <text:s/>We now extend this investigation to an analysis of the entire mission as a single timeseries spanning 5472 days, which will give us maximal signal to noise ratio and may yield expanded mode coverage. <text:s/>In order to see the solar cycle dependence we also analyze all the data in one year intervals, which will also shed light on the time dependence of our errors. <text:s/>Additionally we reanalyze all 74 of the original 72 day timeseries with and without asymmetric profiles to see if this has any effect on inversion results such as the torsional oscillation. <text:s/>Finally we repeat our earlier exercise for 10 periods during the rising phase of the solar cycle as a check of our previous conclusions.</text:span><text:span text:style-name="T3"><text:line-break/></text:span><text:span text:style-name="T3"/></text:p>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6" draw:layer="layout" svg:width="24.299cm" svg:height="3.006cm" svg:x="1.35cm" svg:y="0.717cm" presentation:class="title">
          <draw:text-box>
            <text:p>Long Timeseries</text:p>
          </draw:text-box>
        </draw:frame>
        <draw:frame presentation:style-name="pr7" draw:text-style-name="P7" draw:layer="layout" svg:width="24.299cm" svg:height="9.617cm" svg:x="1.351cm" svg:y="3.321cm" presentation:class="subtitle" presentation:user-transformed="true">
          <draw:text-box>
            <text:p text:style-name="P6"><text:span text:style-name="T4">The entire mission has now been analyzed in four different ways: </text:span></text:p>
            <text:p text:style-name="P6"><text:span text:style-name="T4"><text:tab/></text:span><text:span text:style-name="T4">-the original analysis of the 72 day timeseries</text:span></text:p>
            <text:p text:style-name="P6"><text:span text:style-name="T4"><text:tab/></text:span><text:span text:style-name="T4">-using the same time periods with all corrections applied (see below) and </text:span><text:span text:style-name="T4"><text:tab/></text:span><text:span text:style-name="T4"><text:tab/></text:span><text:span text:style-name="T4"><text:tab/></text:span><text:span text:style-name="T4">symmetric line profiles</text:span></text:p>
            <text:p text:style-name="P6"><text:span text:style-name="T4"><text:tab/></text:span><text:span text:style-name="T4">-applying the same corrections to non-overlapping 360 day timeseries</text:span></text:p>
            <text:p text:style-name="P6"><text:span text:style-name="T4"><text:tab/></text:span><text:span text:style-name="T4">-using the original time periods with all corrections applied including asymmetric </text:span><text:span text:style-name="T4"><text:tab/></text:span><text:span text:style-name="T4"><text:tab/></text:span><text:span text:style-name="T4">line profiles</text:span></text:p>
            <text:p text:style-name="P6"><text:span text:style-name="T4"/></text:p>
            <text:p text:style-name="P6"><text:span text:style-name="T4">The 5472 day timeseries have been created, but as it turns out there were unexpected technical difficulties in the peakbagging. <text:s/>The 360 day results, however, yielded encouraging mode coverage, as the following plots show.</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8" draw:layer="layout" svg:width="17.814cm" svg:height="12.734cm" svg:x="4.593cm" svg:y="0cm">
          <draw:image xlink:href="Pictures/20000002000001F90000016917C1D8B1.eps" xlink:type="simple" xlink:show="embed" xlink:actuate="onLoad">
            <text:p/>
          </draw:image>
        </draw:frame>
        <draw:frame draw:style-name="gr3" draw:layer="layout" svg:width="24.765cm" svg:height="4.517cm" svg:x="1.27cm" svg:y="12.7cm">
          <draw:text-box>
            <text:p>Mode coverage as a function of MDI day number. <text:s/>The dotted line is for the original analysis, the solid line is for the improved analysis, and the dashed line is for the 360 day timeseries. <text:s/>For the latter, the dip in the third year is because of the very low duty cycle (&lt; 60%). <text:s/>Not shown is the mode coverage using the asymmetric line profiles, because that fitting requires automatic rejection of outliers between iterations of the peakbagging, and the mode coverage will depend on the rejection criterio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8" draw:layer="layout" svg:width="12.7cm" svg:height="12.725cm" svg:x="0cm" svg:y="0cm">
          <draw:image xlink:href="Pictures/20000002000001F90000016985CE8169.eps" xlink:type="simple" xlink:show="embed" xlink:actuate="onLoad">
            <text:p/>
          </draw:image>
        </draw:frame>
        <draw:frame draw:style-name="gr2" draw:text-style-name="P8" draw:layer="layout" svg:width="12.7cm" svg:height="12.725cm" svg:x="14.3cm" svg:y="0cm">
          <draw:image xlink:href="Pictures/20000002000001F90000016996BFE40B.eps" xlink:type="simple" xlink:show="embed" xlink:actuate="onLoad">
            <text:p/>
          </draw:image>
        </draw:frame>
        <draw:frame draw:style-name="gr3" draw:layer="layout" svg:width="26.035cm" svg:height="2.384cm" svg:x="0.635cm" svg:y="12.7cm">
          <draw:text-box>
            <text:p>Mode coverage for 72 day timeseries on the left, and for 360 day timseries on the right, with the same set of corrections applied. <text:s/>Modes fit at least once are shown by a dot, modes fit at least 75% of the time are shown by diamonds.</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2" draw:text-style-name="P8" draw:layer="layout" svg:width="17.814cm" svg:height="12.734cm" svg:x="9.186cm" svg:y="0cm">
          <draw:image xlink:href="Pictures/20000002000001F90000016937248226.eps" xlink:type="simple" xlink:show="embed" xlink:actuate="onLoad">
            <text:p/>
          </draw:image>
        </draw:frame>
        <draw:frame draw:style-name="gr4" draw:layer="layout" svg:width="9.137cm" svg:height="10.205cm" svg:x="1.023cm" svg:y="1.023cm">
          <draw:text-box>
            <text:p>To examine the effect of the length of the timeseries on the mode parameters themselves, we took the modes that were present in all five 72 day fits covering a given 360 day interval, and took a straight average of the parameters. <text:s/>The most significant difference was for the widths, shown at right. <text:s/>Plotted are the differences in units of the standard deviation from the 360 day fits, versus frequency. </text:p>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2" draw:text-style-name="P8" draw:layer="layout" svg:width="12.7cm" svg:height="12.725cm" svg:x="0cm" svg:y="0cm">
          <draw:image xlink:href="Pictures/20000002000001F900000169F1D62D8E.eps" xlink:type="simple" xlink:show="embed" xlink:actuate="onLoad">
            <text:p/>
          </draw:image>
        </draw:frame>
        <draw:frame draw:style-name="gr2" draw:text-style-name="P8" draw:layer="layout" svg:width="12.7cm" svg:height="12.725cm" svg:x="14.3cm" svg:y="0cm">
          <draw:image xlink:href="Pictures/20000002000001F9000001699C3F212B.eps" xlink:type="simple" xlink:show="embed" xlink:actuate="onLoad">
            <text:p/>
          </draw:image>
        </draw:frame>
        <draw:frame draw:style-name="gr3" draw:layer="layout" svg:width="24.765cm" svg:height="3.095cm" svg:x="1.27cm" svg:y="13.335cm">
          <draw:text-box>
            <text:p>Left: frequency differences between the 360 day fits and the averaged 72 day fits, in units of standard deviation from the 360 day fit.</text:p>
            <text:p>Right: ratio of the errors from the averaged 72 day fits to the errors from the 360 day fits. <text:s/>Note that the errors from a single 72 day fit would be larger by a factor of <text:span text:style-name="T5">√</text:span><text:span text:style-name="T6">5</text:span></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draw:style-name="gr2" draw:text-style-name="P8" draw:layer="layout" svg:width="9.695cm" svg:height="17.999cm" draw:transform="rotate (1.5707963267946) translate (4.501cm 13.848cm)">
          <draw:image xlink:href="Pictures/2000000200000171000002AD1A85619E.eps" xlink:type="simple" xlink:show="embed" xlink:actuate="onLoad">
            <text:p/>
          </draw:image>
        </draw:frame>
        <draw:frame draw:style-name="gr5" draw:layer="layout" svg:width="18.415cm" svg:height="0.962cm" svg:x="5.08cm" svg:y="13.335cm">
          <draw:text-box>
            <text:p>Original analysis. <text:s/>The maximum range for all plots is <text:span text:style-name="T7">±</text:span><text:span text:style-name="T8"> 9 m/s.</text:span></text:p>
          </draw:text-box>
        </draw:frame>
        <draw:frame presentation:style-name="pr8" draw:layer="layout" svg:width="24.299cm" svg:height="2.755cm" svg:x="1.35cm" svg:y="0.842cm" presentation:class="title">
          <draw:text-box>
            <text:p>Torsional Oscillation Plots</text:p>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8" draw:layer="layout" svg:width="9.695cm" svg:height="17.999cm" draw:transform="rotate (1.5707963267946) translate (9.001cm 9.695cm)">
          <draw:image xlink:href="Pictures/2000000200000171000002ADEA91F644.eps" xlink:type="simple" xlink:show="embed" xlink:actuate="onLoad">
            <text:p/>
          </draw:image>
        </draw:frame>
        <draw:frame draw:style-name="gr2" draw:text-style-name="P8" draw:layer="layout" svg:width="9.695cm" svg:height="17.999cm" draw:transform="rotate (1.5707963267946) translate (9.001cm 18cm)">
          <draw:image xlink:href="Pictures/2000000200000171000002ADCEE62906.eps" xlink:type="simple" xlink:show="embed" xlink:actuate="onLoad">
            <text:p/>
          </draw:image>
        </draw:frame>
        <draw:frame draw:style-name="gr3" draw:layer="layout" svg:width="7.62cm" svg:height="6.65cm" svg:x="1.27cm" svg:y="1.27cm">
          <draw:text-box>
            <text:p>Top plot shows torsional oscillation for the improved analysis using symmetric line profiles.</text:p>
            <text:p/>
            <text:p>Bottom plot shows the difference between the improved and original analysis.</text:p>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2" draw:text-style-name="P8" draw:layer="layout" svg:width="9.695cm" svg:height="17.999cm" draw:transform="rotate (1.5707963267946) translate (9.001cm 9.695cm)">
          <draw:image xlink:href="Pictures/2000000200000171000002ADC3B0DB4E.eps" xlink:type="simple" xlink:show="embed" xlink:actuate="onLoad">
            <text:p/>
          </draw:image>
        </draw:frame>
        <draw:frame draw:style-name="gr2" draw:text-style-name="P8" draw:layer="layout" svg:width="9.695cm" svg:height="17.999cm" draw:transform="rotate (1.5707963267946) translate (9.001cm 18cm)">
          <draw:image xlink:href="Pictures/2000000200000171000002AD86A8920E.eps" xlink:type="simple" xlink:show="embed" xlink:actuate="onLoad">
            <text:p/>
          </draw:image>
        </draw:frame>
        <draw:frame draw:style-name="gr3" draw:layer="layout" svg:width="7.62cm" svg:height="6.65cm" svg:x="1.27cm" svg:y="1.27cm">
          <draw:text-box>
            <text:p>Top plot shows torsional oscillation for the improved analysis using asymmetric line profiles.</text:p>
            <text:p/>
            <text:p>Bottom plot shows the difference between the asymmetric and symmetric fits.</text:p>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 draw:text-style-name="P8" draw:layer="layout" svg:width="9.695cm" svg:height="17.999cm" draw:transform="rotate (1.5707963267946) translate (9.001cm 9.695cm)">
          <draw:image xlink:href="Pictures/2000000200000171000002ADEF7A61B3.eps" xlink:type="simple" xlink:show="embed" xlink:actuate="onLoad">
            <text:p/>
          </draw:image>
        </draw:frame>
        <draw:frame draw:style-name="gr2" draw:text-style-name="P8" draw:layer="layout" svg:width="9.695cm" svg:height="17.999cm" draw:transform="rotate (1.5707963267946) translate (9.001cm 18cm)">
          <draw:image xlink:href="Pictures/2000000200000171000002AD48CF2505.eps" xlink:type="simple" xlink:show="embed" xlink:actuate="onLoad">
            <text:p/>
          </draw:image>
        </draw:frame>
        <draw:frame draw:style-name="gr3" draw:layer="layout" svg:width="7.62cm" svg:height="5.939cm" svg:x="1.27cm" svg:y="1.27cm">
          <draw:text-box>
            <text:p>Top plot shows torsional oscillation for the 360 day timeseries.</text:p>
            <text:p/>
            <text:p>Bottom plot shows the difference between the 360 day results and the binned 72 day results.</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draw:style-name="gr2" draw:text-style-name="P8" draw:layer="layout" svg:width="17.78cm" svg:height="24.13cm" draw:transform="rotate (1.5707963267946) translate (1.436cm 17.891cm)">
          <draw:image xlink:href="Pictures/20000002000001F9000002AD0E88C8B5.eps" xlink:type="simple" xlink:show="embed" xlink:actuate="onLoad">
            <text:p/>
          </draw:image>
        </draw:frame>
        <draw:frame presentation:style-name="pr1" draw:layer="layout" svg:width="24.299cm" svg:height="2.755cm" svg:x="1.27cm" svg:y="0cm" presentation:class="title" presentation:user-transformed="true">
          <draw:text-box>
            <text:p text:style-name="P1">Corrections</text:p>
          </draw:text-box>
        </draw:frame>
        <draw:frame draw:style-name="gr3" draw:text-style-name="P1" draw:layer="layout" svg:width="24.765cm" svg:height="6.65cm" svg:x="1.27cm" svg:y="2.54cm">
          <draw:text-box>
            <text:p text:style-name="P1">We apply 10 corrections or improvements to the calculation of the mode parameters in the following sequence: plate scale, cubic distortion, P-angle error, Carrington inclination error, CCD tilt, window function/detrending, gapfilling, horizontal displacement at the solar surface, distortion of eigenfunctions by differential rotation, and asymmetric line profiles. <text:s/>Each is applied to the first 10 72 day periods, and an average is found by taking the modes that were fit at least 70% of the time, fitting a second degree polynomial to each mode parameter as a function of time, and taking the average of the fit. <text:s/>Shown below are normalized frequency differences between each succeeding correction or improvement. </text:p>
          </draw:text-box>
        </draw:frame>
        <draw:frame draw:style-name="gr6" draw:layer="layout" svg:width="5.579cm" svg:height="1.004cm" svg:x="19.223cm" svg:y="15.408cm">
          <draw:text-box>
            <text:p>Plate scale error</text:p>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21">
        <office:forms form:automatic-focus="false" form:apply-design-mode="false"/>
        <draw:frame draw:style-name="gr2" draw:text-style-name="P8" draw:layer="layout" svg:width="17.78cm" svg:height="24.13cm" draw:transform="rotate (1.5707963267946) translate (1.436cm 17.891cm)">
          <draw:image xlink:href="Pictures/20000002000001F9000002AD584BECA2.eps" xlink:type="simple" xlink:show="embed" xlink:actuate="onLoad">
            <text:p/>
          </draw:image>
        </draw:frame>
        <draw:frame draw:style-name="gr3" draw:layer="layout" svg:width="5.08cm" svg:height="0.962cm" svg:x="19.539cm" svg:y="6.261cm">
          <draw:text-box>
            <text:p>Cubic distortion</text:p>
          </draw:text-box>
        </draw:frame>
        <draw:frame draw:style-name="gr3" draw:layer="layout" svg:width="5.715cm" svg:height="0.962cm" svg:x="15.875cm" svg:y="14.605cm">
          <draw:text-box>
            <text:p>P-angle error</text:p>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21">
        <office:forms form:automatic-focus="false" form:apply-design-mode="false"/>
        <draw:frame draw:style-name="gr2" draw:text-style-name="P8" draw:layer="layout" svg:width="17.78cm" svg:height="24.13cm" draw:transform="rotate (1.5707963267946) translate (1.436cm 17.891cm)">
          <draw:image xlink:href="Pictures/20000002000001F9000002AD6D743F28.eps" xlink:type="simple" xlink:show="embed" xlink:actuate="onLoad">
            <text:p/>
          </draw:image>
        </draw:frame>
        <draw:frame draw:style-name="gr3" draw:layer="layout" svg:width="8.255cm" svg:height="0.962cm" svg:x="16.51cm" svg:y="6.35cm">
          <draw:text-box>
            <text:p>Carrington inclination error</text:p>
          </draw:text-box>
        </draw:frame>
        <draw:frame draw:style-name="gr3" draw:layer="layout" svg:width="3.81cm" svg:height="0.962cm" svg:x="20.955cm" svg:y="15.24cm">
          <draw:text-box>
            <text:p>CCD tilt</text:p>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21">
        <office:forms form:automatic-focus="false" form:apply-design-mode="false"/>
        <draw:frame draw:style-name="gr2" draw:text-style-name="P8" draw:layer="layout" svg:width="17.78cm" svg:height="24.13cm" draw:transform="rotate (1.5707963267946) translate (1.436cm 17.891cm)">
          <draw:image xlink:href="Pictures/20000002000001F9000002AD0C61DB68.eps" xlink:type="simple" xlink:show="embed" xlink:actuate="onLoad">
            <text:p/>
          </draw:image>
        </draw:frame>
        <draw:frame draw:style-name="gr3" draw:layer="layout" svg:width="4.445cm" svg:height="0.962cm" svg:x="20.451cm" svg:y="6.182cm">
          <draw:text-box>
            <text:p>Detrending</text:p>
          </draw:text-box>
        </draw:frame>
        <draw:frame draw:style-name="gr3" draw:layer="layout" svg:width="5.08cm" svg:height="0.962cm" svg:x="20.698cm" svg:y="15.03cm">
          <draw:text-box>
            <text:p>Gapfilling</text:p>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21">
        <office:forms form:automatic-focus="false" form:apply-design-mode="false"/>
        <draw:frame draw:style-name="gr2" draw:text-style-name="P8" draw:layer="layout" svg:width="17.78cm" svg:height="24.13cm" draw:transform="rotate (1.5707963267946) translate (1.436cm 17.891cm)">
          <draw:image xlink:href="Pictures/20000002000001F9000002AD0510C0F4.eps" xlink:type="simple" xlink:show="embed" xlink:actuate="onLoad">
            <text:p/>
          </draw:image>
        </draw:frame>
        <draw:frame draw:style-name="gr3" draw:layer="layout" svg:width="4.445cm" svg:height="1.673cm" svg:x="15.875cm" svg:y="5.715cm">
          <draw:text-box>
            <text:p>Horizontal displacement</text:p>
          </draw:text-box>
        </draw:frame>
        <draw:frame draw:style-name="gr3" draw:layer="layout" svg:width="3.81cm" svg:height="1.673cm" svg:x="15.875cm" svg:y="10.16cm">
          <draw:text-box>
            <text:p>Woodard</text:p>
            <text:p>effect</text:p>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21">
        <office:forms form:automatic-focus="false" form:apply-design-mode="false"/>
        <draw:frame draw:style-name="gr2" draw:text-style-name="P8" draw:layer="layout" svg:width="17.78cm" svg:height="24.13cm" draw:transform="rotate (1.5707963267946) translate (1.436cm 17.891cm)">
          <draw:image xlink:href="Pictures/20000002000001F9000002AD0085E81E.eps" xlink:type="simple" xlink:show="embed" xlink:actuate="onLoad">
            <text:p/>
          </draw:image>
        </draw:frame>
        <draw:frame draw:style-name="gr3" draw:text-style-name="P1" draw:layer="layout" svg:width="24.13cm" svg:height="1.673cm" svg:x="1.27cm" svg:y="8.89cm">
          <draw:text-box>
            <text:p text:style-name="P1">Frequency differences in units of standard deviation, on the left as function of frequency in microHz, on the right as a function of degree l.</text:p>
          </draw:text-box>
        </draw:frame>
        <draw:frame draw:style-name="gr3" draw:layer="layout" svg:width="4.445cm" svg:height="1.673cm" svg:x="20.446cm" svg:y="1.245cm">
          <draw:text-box>
            <text:p>Asymmetric line profiles</text:p>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21">
        <office:forms form:automatic-focus="false" form:apply-design-mode="false"/>
        <draw:frame draw:style-name="gr2" draw:text-style-name="P8" draw:layer="layout" svg:width="16.866cm" svg:height="22.86cm" draw:transform="rotate (1.5707963267946) translate (10.576cm 17.433cm)">
          <draw:image xlink:href="Pictures/20000002000001F9000002AD132D5032.eps" xlink:type="simple" xlink:show="embed" xlink:actuate="onLoad">
            <text:p/>
          </draw:image>
        </draw:frame>
        <draw:frame draw:style-name="gr3" draw:layer="layout" svg:width="14.605cm" svg:height="14.471cm" svg:x="1.27cm" svg:y="1.27cm">
          <draw:text-box>
            <text:p>One of the systematic errors we have sought to eliminate is a spurious one year periodicity in the fractional differences in the f-mode frequencies. <text:s/>To quantify this error, we fit a function of the form A*sin(<text:span text:style-name="T7">ω</text:span>t) + B*cos(<text:span text:style-name="T7">ω</text:span>t) + C*t + D to the f-mode frequency changes, where t is measured in days and <text:span text:style-name="T7">ω=2π/365.25. <text:s/>This assumes the solar cycle dependence can be approximated as linear over this 720 day time period. <text:s/>To the right is a phase diagram showing the magnitude of the annual component for each analysis (marked with a +). <text:s/>We also corrected each analysis for the doppler shift of the f-mode frequencies caused by the spacecraft motion, which caused the points to shift as indicated. <text:s/>These results are basically consistent with what we found earlier, although now applying the doppler correction puts us much closer to the origin with all corrections applied.</text:span></text:p>
            <text:p/>
            <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8" draw:layer="layout" svg:width="24.299cm" svg:height="2.755cm" svg:x="1.308cm" svg:y="0.254cm" presentation:class="title" presentation:user-transformed="true">
          <draw:text-box>
            <text:p>Conclusions</text:p>
          </draw:text-box>
        </draw:frame>
        <draw:frame presentation:style-name="pr9" draw:text-style-name="P9" draw:layer="layout" svg:width="24.299cm" svg:height="14.167cm" svg:x="1.35cm" svg:y="3.07cm" presentation:class="subtitle" presentation:user-transformed="true">
          <draw:text-box>
            <text:p text:style-name="P9"><text:span text:style-name="T3">The 360 day timeseries yielded significantly expanded mode coverage and smaller errors at low frequencies. <text:s/>The parameters themselves were mostly in agreement, although the widths were smaller for the longer timeseries, especially at low frequences, and there is a hint of a trend in the frequency differences.</text:span></text:p>
            <text:p text:style-name="P9"><text:span text:style-name="T3"/></text:p>
            <text:p text:style-name="P9"><text:span text:style-name="T3">Using asymmetric line profiles changed the amplitude of the torsional oscillation, especially around the edges of the bands. <text:s/>These fits also yielded less mode coverage, however, and we have not yet inverted a common mode set. <text:s/>In the future we hope to expand the mode coverage of the asymmetric fits by tuning mode rejection.</text:span></text:p>
            <text:p text:style-name="P9"><text:span text:style-name="T3"/></text:p>
            <text:p text:style-name="P9"><text:span text:style-name="T3">Applying all of the corrections one by one yielded results mostly consistent with what we found before. <text:s/>Some of the differences may be due to the different order in which the corrections were applied, but the decreased importance of the plate scale correction was certainly because the original plate scale used was better at the beginning of the mission. <text:s/>The corrections applied in the peakbagging were the most signifcant.</text:span></text:p>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3.724cm" svg:x="2.794cm" svg:y="4.56cm" draw:page-number="1"/>
      <draw:page-thumbnail draw:layer="backgroundobjects" svg:width="5.587cm" svg:height="3.724cm" svg:x="11.176cm" svg:y="4.56cm"/>
      <draw:page-thumbnail draw:layer="backgroundobjects" svg:width="5.587cm" svg:height="3.724cm" svg:x="19.558cm" svg:y="4.56cm"/>
      <draw:page-thumbnail draw:layer="backgroundobjects" svg:width="5.587cm" svg:height="3.724cm" svg:x="2.794cm" svg:y="13.304cm"/>
      <draw:page-thumbnail draw:layer="backgroundobjects" svg:width="5.587cm" svg:height="3.724cm" svg:x="11.176cm" svg:y="13.304cm"/>
      <draw:page-thumbnail draw:layer="backgroundobjects" svg:width="5.587cm" svg:height="3.724cm" svg:x="19.558cm" svg:y="13.304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initial-creator>Tim Larson</meta:initial-creator>
    <meta:creation-date>2012-11-06T17:46:25</meta:creation-date>
    <dc:creator>tim </dc:creator>
    <dc:date>2012-11-11T12:38:11</dc:date>
    <meta:printed-by>Tim Larson</meta:printed-by>
    <meta:print-date>2012-11-07T23:02:31</meta:print-date>
    <meta:editing-cycles>28</meta:editing-cycles>
    <meta:editing-duration>PT37H27M41S</meta:editing-duration>
    <meta:document-statistic meta:object-count="109"/>
    <meta:user-defined meta:name="Info 1"/>
    <meta:user-defined meta:name="Info 2"/>
    <meta:user-defined meta:name="Info 3"/>
    <meta:user-defined meta:name="Info 4"/>
  </office:meta>
</office:document-meta>
</file>