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Pictures/20000002000001F9000001693EBFCE24.eps"/>
  <manifest:file-entry manifest:media-type="" manifest:full-path="Pictures/20000002000001F900000169D1046B55.eps"/>
  <manifest:file-entry manifest:media-type="" manifest:full-path="Pictures/2000000200000171000002ADC4A7556F.eps"/>
  <manifest:file-entry manifest:media-type="" manifest:full-path="Pictures/2000000200000171000002ADBAECB9DE.eps"/>
  <manifest:file-entry manifest:media-type="" manifest:full-path="Pictures/20000002000001F9000001691B0258ED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17.936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fill-color="#ffffff" draw:auto-grow-height="true" fo:min-height="3.507cm"/>
    </style:style>
    <style:style style:name="pr7" style:family="presentation" style:parent-style-name="Default-subtitle">
      <style:graphic-properties draw:fill-color="#ffffff" fo:min-height="8.48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align="start" fo:text-indent="0cm"/>
      <style:text-properties fo:font-size="24pt" style:font-size-asian="24pt" style:font-size-complex="24pt"/>
    </style:style>
    <style:style style:name="P4" style:family="paragraph">
      <style:paragraph-properties fo:margin-left="0cm" fo:margin-right="0cm" fo:text-align="start" fo:text-indent="0cm"/>
      <style:text-properties fo:font-size="18pt" style:font-size-asian="18pt" style:font-size-complex="18pt"/>
    </style:style>
    <style:style style:name="P5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6" style:family="paragraph">
      <style:paragraph-properties fo:text-align="center"/>
    </style:style>
    <style:style style:name="P7" style:family="paragraph">
      <style:text-properties fo:font-size="18pt" style:font-size-asian="18pt" style:font-size-complex="18pt"/>
    </style:style>
    <style:style style:name="T1" style:family="text">
      <style:text-properties style:text-position="super 58%" fo:font-size="32pt" style:font-size-asian="32pt" style:font-size-complex="32pt"/>
    </style:style>
    <style:style style:name="T2" style:family="text">
      <style:text-properties style:text-position="super 58%" fo:font-size="20pt" style:font-size-asian="20pt" style:font-size-complex="2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 text:style-name="P1">Medium-l Global Helioseismology with MWO Dopplergrams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Tim Larson<text:span text:style-name="T1">1</text:span>, Jesper Schou<text:span text:style-name="T1">1</text:span></text:p>
            <text:p text:style-name="P1">E.J. Rhodes<text:span text:style-name="T1">2</text:span>, A. Spinella<text:span text:style-name="T1">2</text:span>, S. Irish<text:span text:style-name="T1">2</text:span></text:p>
            <text:p text:style-name="P1"><text:span text:style-name="T2"/></text:p>
            <text:p text:style-name="P1"><text:span text:style-name="T2">1</text:span><text:span text:style-name="T3">Stanford University, </text:span><text:span text:style-name="T2">2</text:span><text:span text:style-name="T3">University of Southern California</text:span></text:p>
            <text:p text:style-name="P1"/>
            <text:p text:style-name="P1">tplarson@sun.stanford.edu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4" draw:text-style-name="P3" draw:layer="layout" svg:width="25.199cm" svg:height="17.936cm" svg:x="1.4cm" svg:y="0.836cm" presentation:class="title" presentation:user-transformed="true">
          <draw:text-box>
            <text:p text:style-name="P3"><text:span text:style-name="T4">The 60-foot solar tower at Mount Wilson Observatory took high resolution dopplergrams at a cadence of one minute between the summers of 1988 and 2006. <text:s/>Because this instrument overlaps with GONG and MDI, it provides a unique opportunity to extend the inferences of those two projects backwards in time to solar cycle 22. <text:s/>Furthermore, access to the MWO data has been facilitated by its ingestion at the Joint Science Operations Center (JSOC) at Stanford. <text:s/>For this initial study we choose for our analysis a single summer in which MDI was also operating. <text:s/>By running the MWO data through the same processing pipeline and comparing with the results from MDI, we are able to determine how accurately the two datasets can be combined. <text:s/>In future we will be able to use the MWO data to compare the torsional oscillation during solar cycles 22 and 23.</text:span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The Data</text:p>
          </draw:text-box>
        </draw:frame>
        <draw:frame presentation:style-name="pr7" draw:text-style-name="P5" draw:layer="layout" svg:width="25.199cm" svg:height="8.488cm" svg:x="1.27cm" svg:y="5.08cm" presentation:class="subtitle" presentation:user-transformed="true">
          <draw:text-box>
            <text:p text:style-name="P4"><text:span text:style-name="T5">From May to August the 60-foot tower was able to complete full-day observation runs. <text:s/>To maximize the MWO duty cycle, we chose the summer with the highest number of observations, which is 1996. <text:s/>Our timeseries span the 122 days beginning May 1, 1996. <text:s/>Over this interval the MWO duty cycle was 28.9% before gapfilling and 34.3% after. <text:s/>The MDI duty cycle was 90.9% before gapfilling and 92.5% after. </text:span></text:p>
            <text:p text:style-name="P4"><text:span text:style-name="T5"/></text:p>
            <text:p text:style-name="P4"><text:span text:style-name="T5">Needless to say, we were able to fit many more modes for the MDI data. <text:s/>However, we suspect this may be due in part to rejection criteria based on MDI data. <text:s/>To give the MWO data the benefit of the doubt, we refrained from applying the final rejection criteria, and instead rejected all modes with any outliers greater than 8 sigma. <text:s/>The MDI data was weeded as usual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21">
        <office:forms form:automatic-focus="false" form:apply-design-mode="false"/>
        <draw:frame draw:style-name="gr2" draw:text-style-name="P6" draw:layer="layout" svg:width="23.495cm" svg:height="15.634cm" svg:x="1.905cm" svg:y="3.81cm">
          <draw:image xlink:href="Pictures/20000002000001F900000169D1046B55.eps" xlink:type="simple" xlink:show="embed" xlink:actuate="onLoad">
            <text:p text:style-name="P1"/>
          </draw:image>
        </draw:frame>
        <draw:frame draw:style-name="gr3" draw:layer="layout" svg:width="25.204cm" svg:height="3.095cm" svg:x="1.905cm" svg:y="1.27cm">
          <draw:text-box>
            <text:p text:style-name="P1">The l-nu diagram below shows the mode coverage of this run. Dots represent modes </text:p>
            <text:p text:style-name="P1">fitted in both MDI and MWO data, X’s were fitted only for MDI, and diamonds were </text:p>
            <text:p text:style-name="P1">fitted only for MWO. <text:s/>Some of the latter can be attributed to the relaxed rejection criteria.</text:p>
            <text:p text:style-name="P1"/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21">
        <office:forms form:automatic-focus="false" form:apply-design-mode="false"/>
        <draw:frame draw:style-name="gr3" draw:layer="layout" svg:width="21.368cm" svg:height="3.095cm" svg:x="3.175cm" svg:y="1.902cm">
          <draw:text-box>
            <text:p text:style-name="P1">The two datasets agree reasonably well in frequency, with the notable </text:p>
            <text:p text:style-name="P1">exception of the f-mode. <text:s/>A plot of the differences in background show </text:p>
            <text:p text:style-name="P1">even more drastic differences for the f-mode, which perhaps explains why </text:p>
            <text:p text:style-name="P1">it is so difficult to fit.</text:p>
          </draw:text-box>
        </draw:frame>
        <draw:frame draw:style-name="gr2" draw:text-style-name="P6" draw:layer="layout" svg:width="17.814cm" svg:height="12.734cm" svg:x="3.81cm" svg:y="6.316cm">
          <draw:image xlink:href="Pictures/20000002000001F9000001691B0258ED.eps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21">
        <office:forms form:automatic-focus="false" form:apply-design-mode="false"/>
        <draw:frame draw:style-name="gr3" draw:layer="layout" svg:width="19.916cm" svg:height="2.384cm" svg:x="4.445cm" svg:y="1.905cm">
          <draw:text-box>
            <text:p text:style-name="P1">The difference in amplitude is unsurprising since the two instruments </text:p>
            <text:p text:style-name="P1">observe different spectral lines: <text:s/>MDI uses the 6768 Ni line, MWO </text:p>
            <text:p text:style-name="P1">uses the 5896 Na line. </text:p>
          </draw:text-box>
        </draw:frame>
        <draw:frame draw:style-name="gr2" draw:text-style-name="P6" draw:layer="layout" svg:width="17.814cm" svg:height="12.734cm" svg:x="3.81cm" svg:y="6.316cm">
          <draw:image xlink:href="Pictures/20000002000001F9000001693EBFCE24.eps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Discussion</text:p>
          </draw:text-box>
        </draw:frame>
        <draw:frame presentation:style-name="pr2" draw:text-style-name="P7" draw:layer="layout" svg:width="25.199cm" svg:height="13.609cm" svg:x="1.471cm" svg:y="3.175cm" presentation:class="subtitle" presentation:user-transformed="true">
          <draw:text-box>
            <text:p text:style-name="P5"><text:span text:style-name="T5">For the most part we found good agreement between the two instruments for p-modes. <text:s/>In spite of the difficulties in fitting the f-mode, the data still have something to tell us, as the plots below show. <text:s/>The two of them are the same except for the first column (122 days wide instead of the usual 72). <text:s/>Essentially the MWO data seems to have less resolution in latitude.</text:span></text:p>
            <text:p text:style-name="P5"><text:span text:style-name="T5"/></text:p>
            <text:p text:style-name="P5"><text:span text:style-name="T5">Clearly further study is needed to understand the differences between the two instruments. <text:s/>One known source of error is a half-pixel offset in the X0, Y0 keywords of the MWO data. <text:s/>Another is in the determination of the P-angle. <text:s/>We also intend to analyze the MDI data with the MWO window function in an attempt to distinguish the effects of the duty cycle from that of the other instrumental differences.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21">
        <office:forms form:automatic-focus="false" form:apply-design-mode="false"/>
        <draw:frame draw:style-name="gr2" draw:text-style-name="P6" draw:layer="layout" svg:width="11.311cm" svg:height="20.999cm" draw:transform="rotate (1.5707963267946) translate (3.766cm 11.43cm)">
          <draw:image xlink:href="Pictures/2000000200000171000002ADC4A7556F.eps" xlink:type="simple" xlink:show="embed" xlink:actuate="onLoad">
            <text:p text:style-name="P1"/>
          </draw:image>
        </draw:frame>
        <draw:frame draw:style-name="gr2" draw:text-style-name="P6" draw:layer="layout" svg:width="11.311cm" svg:height="20.999cm" draw:transform="rotate (1.5707963267946) translate (3.766cm 21cm)">
          <draw:image xlink:href="Pictures/2000000200000171000002ADBAECB9DE.eps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6$Build-9226</meta:generator>
    <meta:initial-creator>Tim Larson</meta:initial-creator>
    <meta:creation-date>2011-06-09T01:15:14</meta:creation-date>
    <dc:creator>Tim Larson</dc:creator>
    <dc:date>2011-06-09T15:17:12</dc:date>
    <meta:printed-by>Tim Larson</meta:printed-by>
    <meta:print-date>2011-06-09T14:52:48</meta:print-date>
    <meta:editing-cycles>10</meta:editing-cycles>
    <meta:editing-duration>PT13H56M48S</meta:editing-duration>
    <meta:user-defined meta:name="Info 1"/>
    <meta:user-defined meta:name="Info 2"/>
    <meta:user-defined meta:name="Info 3"/>
    <meta:user-defined meta:name="Info 4"/>
    <meta:document-statistic meta:object-count="52"/>
  </office:meta>
</office:document-meta>
</file>